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4"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5"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37" style:parent-style-name="Fonteparág.padrão" style:family="text">
      <style:text-properties style:font-name="Calibri" style:font-name-complex="Calibri"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style:language-asian="pt" style:country-asian="BR"/>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T44" style:parent-style-name="Fonteparág.padrão" style:family="text">
      <style:text-properties style:font-name="Calibri" style:font-name-complex="Calibri" fo:font-size="11pt" style:font-size-asian="11pt" style:font-size-complex="11pt" style:language-asian="pt" style:country-asian="BR"/>
    </style:style>
    <style:style style:name="T45" style:parent-style-name="Fonteparág.padrão" style:family="text">
      <style:text-properties style:font-name="Calibri" style:font-name-complex="Calibri" fo:font-size="11pt" style:font-size-asian="11pt" style:font-size-complex="11pt"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fo:font-size="11pt" style:font-size-asian="11pt" style:font-size-complex="11pt" style:language-asian="pt" style:country-asian="BR"/>
    </style:style>
    <style:style style:name="T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1"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1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2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3"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2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9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weight="bold" style:font-weight-asian="bold"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weight="bold" style:font-weight-asian="bold"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weight="bold" style:font-weight-asian="bold"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5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5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5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fo:font-size="11pt" style:font-size-asian="11pt" style:font-size-complex="11pt"/>
    </style:style>
    <style:style style:name="T700" style:parent-style-name="Fonteparág.padrão" style:family="text">
      <style:text-properties style:font-name="Calibri" style:font-name-complex="Calibri" fo:font-size="11pt" style:font-size-asian="11pt" style:font-size-complex="11pt"/>
    </style:style>
    <style:style style:name="T701" style:parent-style-name="Fonteparág.padrão" style:family="text">
      <style:text-properties style:font-name="Calibri" style:font-name-complex="Calibri" fo:font-size="11pt" style:font-size-asian="11pt" style:font-size-complex="11pt"/>
    </style:style>
    <style:style style:name="T702" style:parent-style-name="Fonteparág.padrão" style:family="text">
      <style:text-properties style:font-name="Calibri" style:font-name-complex="Calibri"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1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5" style:parent-style-name="Fonteparág.padrão" style:family="text">
      <style:text-properties style:font-name="Calibri" style:font-name-complex="Calibri" fo:font-size="11pt" style:font-size-asian="11pt" style:font-size-complex="11pt"/>
    </style:style>
    <style:style style:name="T716" style:parent-style-name="Fonteparág.padrão" style:family="text">
      <style:text-properties style:font-name="Calibri" style:font-name-complex="Calibri" fo:font-size="11pt" style:font-size-asian="11pt" style:font-size-complex="11pt"/>
    </style:style>
    <style:style style:name="T717" style:parent-style-name="Fonteparág.padrão" style:family="text">
      <style:text-properties style:font-name="Calibri" style:font-name-complex="Calibri" fo:font-size="11pt" style:font-size-asian="11pt" style:font-size-complex="11pt"/>
    </style:style>
    <style:style style:name="T7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9" style:parent-style-name="Fonteparág.padrão" style:family="text">
      <style:text-properties style:font-name="Calibri" style:font-name-complex="Calibri" fo:font-size="11pt" style:font-size-asian="11pt" style:font-size-complex="11pt"/>
    </style:style>
    <style:style style:name="T720" style:parent-style-name="Fonteparág.padrão" style:family="text">
      <style:text-properties style:font-name="Calibri" style:font-name-complex="Calibri" fo:font-size="11pt" style:font-size-asian="11pt" style:font-size-complex="11pt"/>
    </style:style>
    <style:style style:name="T721" style:parent-style-name="Fonteparág.padrão" style:family="text">
      <style:text-properties style:font-name="Calibri" style:font-name-complex="Calibri"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2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2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T758" style:parent-style-name="Fonteparág.padrão" style:family="text">
      <style:text-properties style:font-name="Calibri" style:font-name-complex="Calibri" fo:font-size="11pt" style:font-size-asian="11pt" style:font-size-complex="11pt"/>
    </style:style>
    <style:style style:name="T759" style:parent-style-name="Fonteparág.padrão" style:family="text">
      <style:text-properties style:font-name="Calibri" style:font-name-complex="Calibri"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7" style:parent-style-name="Fonteparág.padrão" style:family="text">
      <style:text-properties style:font-name="Calibri" style:font-name-complex="Calibri" fo:font-size="11pt" style:font-size-asian="11pt" style:font-size-complex="11pt"/>
    </style:style>
    <style:style style:name="T778" style:parent-style-name="Fonteparág.padrão" style:family="text">
      <style:text-properties style:font-name="Calibri" style:font-name-complex="Calibri" fo:font-size="11pt" style:font-size-asian="11pt" style:font-size-complex="11pt"/>
    </style:style>
    <style:style style:name="T779" style:parent-style-name="Fonteparág.padrão" style:family="text">
      <style:text-properties style:font-name="Calibri" style:font-name-complex="Calibri" fo:font-size="11pt" style:font-size-asian="11pt" style:font-size-complex="11pt"/>
    </style:style>
    <style:style style:name="T7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fo:font-size="11pt" style:font-size-asian="11pt" style:font-size-complex="11pt"/>
    </style:style>
    <style:style style:name="T786" style:parent-style-name="Fonteparág.padrão" style:family="text">
      <style:text-properties style:font-name="Calibri" style:font-name-complex="Calibri" fo:font-size="11pt" style:font-size-asian="11pt" style:font-size-complex="11pt"/>
    </style:style>
    <style:style style:name="T787" style:parent-style-name="Fonteparág.padrão" style:family="text">
      <style:text-properties style:font-name="Calibri" style:font-name-complex="Calibri" fo:font-size="11pt" style:font-size-asian="11pt" style:font-size-complex="11pt"/>
    </style:style>
    <style:style style:name="T788" style:parent-style-name="Fonteparág.padrão" style:family="text">
      <style:text-properties style:font-name="Calibri" style:font-name-complex="Calibri"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style:font-name-complex="Calibri" fo:font-size="11pt" style:font-size-asian="11pt" style:font-size-complex="11pt"/>
    </style:style>
    <style:style style:name="T7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complex="Calibri" fo:font-size="11pt" style:font-size-asian="11pt" style:font-size-complex="11pt"/>
    </style:style>
    <style:style style:name="T815" style:parent-style-name="Fonteparág.padrão" style:family="text">
      <style:text-properties style:font-name="Calibri" style:font-name-complex="Calibri" fo:font-size="11pt" style:font-size-asian="11pt" style:font-size-complex="11pt"/>
    </style:style>
    <style:style style:name="T816" style:parent-style-name="Fonteparág.padrão" style:family="text">
      <style:text-properties style:font-name="Calibri" style:font-name-complex="Calibri" fo:font-size="11pt" style:font-size-asian="11pt" style:font-size-complex="11pt"/>
    </style:style>
    <style:style style:name="T817" style:parent-style-name="Fonteparág.padrão" style:family="text">
      <style:text-properties style:font-name="Calibri" style:font-name-complex="Calibri" fo:font-size="11pt" style:font-size-asian="11pt" style:font-size-complex="11pt"/>
    </style:style>
    <style:style style:name="T818" style:parent-style-name="Fonteparág.padrão" style:family="text">
      <style:text-properties style:font-name="Calibri" style:font-name-complex="Calibri" fo:font-size="11pt" style:font-size-asian="11pt" style:font-size-complex="11pt"/>
    </style:style>
    <style:style style:name="T819" style:parent-style-name="Fonteparág.padrão" style:family="text">
      <style:text-properties style:font-name="Calibri" style:font-name-complex="Calibri" fo:font-size="11pt" style:font-size-asian="11pt" style:font-size-complex="11pt"/>
    </style:style>
    <style:style style:name="T820" style:parent-style-name="Fonteparág.padrão" style:family="text">
      <style:text-properties style:font-name="Calibri" style:font-name-complex="Calibri" fo:font-size="11pt" style:font-size-asian="11pt" style:font-size-complex="11pt"/>
    </style:style>
    <style:style style:name="T8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fo:font-size="11pt" style:font-size-asian="11pt" style:font-size-complex="11pt"/>
    </style:style>
    <style:style style:name="T837" style:parent-style-name="Fonteparág.padrão" style:family="text">
      <style:text-properties style:font-name="Calibri" style:font-name-complex="Calibri" fo:font-size="11pt" style:font-size-asian="11pt" style:font-size-complex="11pt"/>
    </style:style>
    <style:style style:name="T8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9" style:parent-style-name="Fonteparág.padrão" style:family="text">
      <style:text-properties style:font-name="Calibri" style:font-name-complex="Calibri" fo:font-size="11pt" style:font-size-asian="11pt" style:font-size-complex="11pt"/>
    </style:style>
    <style:style style:name="T840" style:parent-style-name="Fonteparág.padrão" style:family="text">
      <style:text-properties style:font-name="Calibri" style:font-name-complex="Calibri" fo:font-size="11pt" style:font-size-asian="11pt" style:font-size-complex="11pt"/>
    </style:style>
    <style:style style:name="T841" style:parent-style-name="Fonteparág.padrão" style:family="text">
      <style:text-properties style:font-name="Calibri" style:font-name-complex="Calibri" fo:font-size="11pt" style:font-size-asian="11pt" style:font-size-complex="11pt"/>
    </style:style>
    <style:style style:name="T842" style:parent-style-name="Fonteparág.padrão" style:family="text">
      <style:text-properties style:font-name="Calibri" style:font-name-complex="Calibri" fo:font-size="11pt" style:font-size-asian="11pt" style:font-size-complex="11pt"/>
    </style:style>
    <style:style style:name="T843" style:parent-style-name="Fonteparág.padrão" style:family="text">
      <style:text-properties style:font-name="Calibri" style:font-name-complex="Calibri" fo:font-size="11pt" style:font-size-asian="11pt" style:font-size-complex="11pt"/>
    </style:style>
    <style:style style:name="T844" style:parent-style-name="Fonteparág.padrão" style:family="text">
      <style:text-properties style:font-name="Calibri" style:font-name-complex="Calibri" fo:font-size="11pt" style:font-size-asian="11pt" style:font-size-complex="11pt"/>
    </style:style>
    <style:style style:name="T845" style:parent-style-name="Fonteparág.padrão" style:family="text">
      <style:text-properties style:font-name="Calibri" style:font-name-complex="Calibri" fo:font-size="11pt" style:font-size-asian="11pt" style:font-size-complex="11pt"/>
    </style:style>
    <style:style style:name="T846" style:parent-style-name="Fonteparág.padrão" style:family="text">
      <style:text-properties style:font-name="Calibri" style:font-name-complex="Calibri" fo:font-size="11pt" style:font-size-asian="11pt" style:font-size-complex="11pt"/>
    </style:style>
    <style:style style:name="T847" style:parent-style-name="Fonteparág.padrão" style:family="text">
      <style:text-properties style:font-name="Calibri" style:font-name-complex="Calibri" fo:font-size="11pt" style:font-size-asian="11pt" style:font-size-complex="11pt"/>
    </style:style>
    <style:style style:name="T84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4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5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5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5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8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9" style:parent-style-name="Fonteparág.padrão" style:family="text">
      <style:text-properties style:font-name="Calibri" style:font-name-complex="Calibri" fo:font-size="11pt" style:font-size-asian="11pt" style:font-size-complex="11pt"/>
    </style:style>
    <style:style style:name="T86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61" style:parent-style-name="Fonteparág.padrão" style:family="text">
      <style:text-properties style:font-name="Calibri" style:font-name-complex="Calibri" fo:font-size="11pt" style:font-size-asian="11pt" style:font-size-complex="11pt"/>
    </style:style>
    <style:style style:name="T8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3" style:parent-style-name="Fonteparág.padrão" style:family="text">
      <style:text-properties style:font-name="Calibri" style:font-name-complex="Calibri" fo:font-size="11pt" style:font-size-asian="11pt" style:font-size-complex="11pt"/>
    </style:style>
    <style:style style:name="T864" style:parent-style-name="Fonteparág.padrão" style:family="text">
      <style:text-properties style:font-name="Calibri" style:font-name-complex="Calibri" fo:font-size="11pt" style:font-size-asian="11pt" style:font-size-complex="11pt"/>
    </style:style>
    <style:style style:name="T8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66" style:parent-style-name="Fonteparág.padrão" style:family="text">
      <style:text-properties style:font-name="Calibri" style:font-name-complex="Calibri" fo:font-size="11pt" style:font-size-asian="11pt" style:font-size-complex="11pt"/>
    </style:style>
    <style:style style:name="T8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68" style:parent-style-name="Fonteparág.padrão" style:family="text">
      <style:text-properties style:font-name="Calibri" style:font-name-complex="Calibri" fo:font-size="11pt" style:font-size-asian="11pt" style:font-size-complex="11pt"/>
    </style:style>
    <style:style style:name="T869" style:parent-style-name="Fonteparág.padrão" style:family="text">
      <style:text-properties style:font-name="Calibri" style:font-name-complex="Calibri" fo:font-size="11pt" style:font-size-asian="11pt" style:font-size-complex="11pt"/>
    </style:style>
    <style:style style:name="T8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72" style:parent-style-name="Fonteparág.padrão" style:family="text">
      <style:text-properties style:font-name="Calibri" style:font-name-complex="Calibri" fo:font-size="11pt" style:font-size-asian="11pt" style:font-size-complex="11pt"/>
    </style:style>
    <style:style style:name="T873" style:parent-style-name="Fonteparág.padrão" style:family="text">
      <style:text-properties style:font-name="Calibri" style:font-name-complex="Calibri" fo:font-size="11pt" style:font-size-asian="11pt" style:font-size-complex="11pt"/>
    </style:style>
    <style:style style:name="T874" style:parent-style-name="Fonteparág.padrão" style:family="text">
      <style:text-properties style:font-name="Calibri" style:font-name-complex="Calibri" fo:font-size="11pt" style:font-size-asian="11pt" style:font-size-complex="11pt"/>
    </style:style>
    <style:style style:name="T875" style:parent-style-name="Fonteparág.padrão" style:family="text">
      <style:text-properties style:font-name="Calibri" style:font-name-complex="Calibri" fo:font-size="11pt" style:font-size-asian="11pt" style:font-size-complex="11pt"/>
    </style:style>
    <style:style style:name="T8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P880"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88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9" style:parent-style-name="Fonteparág.padrão" style:family="text">
      <style:text-properties style:font-name="Calibri" style:font-name-complex="Calibri" fo:font-size="11pt" style:font-size-asian="11pt" style:font-size-complex="11pt"/>
    </style:style>
    <style:style style:name="T890" style:parent-style-name="Fonteparág.padrão" style:family="text">
      <style:text-properties style:font-name="Calibri" style:font-name-complex="Calibri" fo:font-size="11pt" style:font-size-asian="11pt" style:font-size-complex="11pt"/>
    </style:style>
    <style:style style:name="T891" style:parent-style-name="Fonteparág.padrão" style:family="text">
      <style:text-properties style:font-name="Calibri" style:font-name-complex="Calibri" fo:font-size="11pt" style:font-size-asian="11pt" style:font-size-complex="11pt"/>
    </style:style>
    <style:style style:name="T8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3" style:parent-style-name="Fonteparág.padrão" style:family="text">
      <style:text-properties style:font-name="Calibri" style:font-name-complex="Calibri" fo:font-size="11pt" style:font-size-asian="11pt" style:font-size-complex="11pt"/>
    </style:style>
    <style:style style:name="T894" style:parent-style-name="Fonteparág.padrão" style:family="text">
      <style:text-properties style:font-name="Calibri" style:font-name-complex="Calibri" fo:font-size="11pt" style:font-size-asian="11pt" style:font-size-complex="11pt"/>
    </style:style>
    <style:style style:name="T895" style:parent-style-name="Fonteparág.padrão" style:family="text">
      <style:text-properties style:font-name="Calibri" style:font-name-complex="Calibri" fo:font-size="11pt" style:font-size-asian="11pt" style:font-size-complex="11pt"/>
    </style:style>
    <style:style style:name="T896" style:parent-style-name="Fonteparág.padrão" style:family="text">
      <style:text-properties style:font-name="Calibri" style:font-name-complex="Calibri" fo:font-size="11pt" style:font-size-asian="11pt" style:font-size-complex="11pt"/>
    </style:style>
    <style:style style:name="T897" style:parent-style-name="Fonteparág.padrão" style:family="text">
      <style:text-properties style:font-name="Calibri" style:font-name-complex="Calibri" fo:font-size="11pt" style:font-size-asian="11pt" style:font-size-complex="11pt"/>
    </style:style>
    <style:style style:name="T898" style:parent-style-name="Fonteparág.padrão" style:family="text">
      <style:text-properties style:font-name="Calibri" style:font-name-complex="Calibri" fo:font-size="11pt" style:font-size-asian="11pt" style:font-size-complex="11pt"/>
    </style:style>
    <style:style style:name="T89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7" style:parent-style-name="Fonteparág.padrão" style:family="text">
      <style:text-properties style:font-name="Calibri" style:font-name-complex="Calibri" fo:font-size="11pt" style:font-size-asian="11pt" style:font-size-complex="11pt"/>
    </style:style>
    <style:style style:name="T908" style:parent-style-name="Fonteparág.padrão" style:family="text">
      <style:text-properties style:font-name="Calibri" style:font-name-complex="Calibri" fo:font-size="11pt" style:font-size-asian="11pt" style:font-size-complex="11pt"/>
    </style:style>
    <style:style style:name="T909" style:parent-style-name="Fonteparág.padrão" style:family="text">
      <style:text-properties style:font-name="Calibri" style:font-name-complex="Calibri" fo:font-size="11pt" style:font-size-asian="11pt" style:font-size-complex="11pt"/>
    </style:style>
    <style:style style:name="T9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1" style:parent-style-name="Fonteparág.padrão" style:family="text">
      <style:text-properties style:font-name="Calibri" style:font-name-complex="Calibri" fo:font-size="11pt" style:font-size-asian="11pt" style:font-size-complex="11pt"/>
    </style:style>
    <style:style style:name="T912" style:parent-style-name="Fonteparág.padrão" style:family="text">
      <style:text-properties style:font-name="Calibri" style:font-name-complex="Calibri" fo:font-size="11pt" style:font-size-asian="11pt" style:font-size-complex="11pt"/>
    </style:style>
    <style:style style:name="T913" style:parent-style-name="Fonteparág.padrão" style:family="text">
      <style:text-properties style:font-name="Calibri" style:font-name-complex="Calibri" fo:font-size="11pt" style:font-size-asian="11pt" style:font-size-complex="11pt"/>
    </style:style>
    <style:style style:name="T914" style:parent-style-name="Fonteparág.padrão" style:family="text">
      <style:text-properties style:font-name="Calibri" style:font-name-complex="Calibri" fo:font-size="11pt" style:font-size-asian="11pt" style:font-size-complex="11pt"/>
    </style:style>
    <style:style style:name="T9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5" style:parent-style-name="Fonteparág.padrão" style:family="text">
      <style:text-properties style:font-name="Calibri" style:font-name-complex="Calibri" fo:font-size="11pt" style:font-size-asian="11pt" style:font-size-complex="11pt"/>
    </style:style>
    <style:style style:name="T926" style:parent-style-name="Fonteparág.padrão" style:family="text">
      <style:text-properties style:font-name="Calibri" style:font-name-complex="Calibri" fo:font-size="11pt" style:font-size-asian="11pt" style:font-size-complex="11pt"/>
    </style:style>
    <style:style style:name="T927" style:parent-style-name="Fonteparág.padrão" style:family="text">
      <style:text-properties style:font-name="Calibri" style:font-name-complex="Calibri" fo:font-size="11pt" style:font-size-asian="11pt" style:font-size-complex="11pt"/>
    </style:style>
    <style:style style:name="T9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9" style:parent-style-name="Fonteparág.padrão" style:family="text">
      <style:text-properties style:font-name="Calibri" style:font-name-complex="Calibri" fo:font-size="11pt" style:font-size-asian="11pt" style:font-size-complex="11pt"/>
    </style:style>
    <style:style style:name="T930" style:parent-style-name="Fonteparág.padrão" style:family="text">
      <style:text-properties style:font-name="Calibri" style:font-name-complex="Calibri" fo:font-size="11pt" style:font-size-asian="11pt" style:font-size-complex="11pt"/>
    </style:style>
    <style:style style:name="T931" style:parent-style-name="Fonteparág.padrão" style:family="text">
      <style:text-properties style:font-name="Calibri" style:font-name-complex="Calibri" fo:font-size="11pt" style:font-size-asian="11pt" style:font-size-complex="11pt"/>
    </style:style>
    <style:style style:name="T932" style:parent-style-name="Fonteparág.padrão" style:family="text">
      <style:text-properties style:font-name="Calibri" style:font-name-complex="Calibri" fo:font-size="11pt" style:font-size-asian="11pt" style:font-size-complex="11pt"/>
    </style:style>
    <style:style style:name="T933" style:parent-style-name="Fonteparág.padrão" style:family="text">
      <style:text-properties style:font-name="Calibri" style:font-name-complex="Calibri" fo:font-size="11pt" style:font-size-asian="11pt" style:font-size-complex="11pt"/>
    </style:style>
    <style:style style:name="T934" style:parent-style-name="Fonteparág.padrão" style:family="text">
      <style:text-properties style:font-name="Calibri" style:font-name-complex="Calibri" fo:font-size="11pt" style:font-size-asian="11pt" style:font-size-complex="11pt"/>
    </style:style>
    <style:style style:name="T9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3" style:parent-style-name="Fonteparág.padrão" style:family="text">
      <style:text-properties style:font-name="Calibri" style:font-name-complex="Calibri" fo:font-size="11pt" style:font-size-asian="11pt" style:font-size-complex="11pt"/>
    </style:style>
    <style:style style:name="T944" style:parent-style-name="Fonteparág.padrão" style:family="text">
      <style:text-properties style:font-name="Calibri" style:font-name-complex="Calibri" fo:font-size="11pt" style:font-size-asian="11pt" style:font-size-complex="11pt"/>
    </style:style>
    <style:style style:name="T945" style:parent-style-name="Fonteparág.padrão" style:family="text">
      <style:text-properties style:font-name="Calibri" style:font-name-complex="Calibri" fo:font-size="11pt" style:font-size-asian="11pt" style:font-size-complex="11pt"/>
    </style:style>
    <style:style style:name="T9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7" style:parent-style-name="Fonteparág.padrão" style:family="text">
      <style:text-properties style:font-name="Calibri" style:font-name-complex="Calibri" fo:font-size="11pt" style:font-size-asian="11pt" style:font-size-complex="11pt"/>
    </style:style>
    <style:style style:name="T948" style:parent-style-name="Fonteparág.padrão" style:family="text">
      <style:text-properties style:font-name="Calibri" style:font-name-complex="Calibri" fo:font-size="11pt" style:font-size-asian="11pt" style:font-size-complex="11pt"/>
    </style:style>
    <style:style style:name="T949" style:parent-style-name="Fonteparág.padrão" style:family="text">
      <style:text-properties style:font-name="Calibri" style:font-name-complex="Calibri" fo:font-size="11pt" style:font-size-asian="11pt" style:font-size-complex="11pt"/>
    </style:style>
    <style:style style:name="T950" style:parent-style-name="Fonteparág.padrão" style:family="text">
      <style:text-properties style:font-name="Calibri" style:font-name-complex="Calibri" fo:font-size="11pt" style:font-size-asian="11pt" style:font-size-complex="11pt"/>
    </style:style>
    <style:style style:name="T951" style:parent-style-name="Fonteparág.padrão" style:family="text">
      <style:text-properties style:font-name="Calibri" style:font-name-complex="Calibri" fo:font-size="11pt" style:font-size-asian="11pt" style:font-size-complex="11pt"/>
    </style:style>
    <style:style style:name="T952" style:parent-style-name="Fonteparág.padrão" style:family="text">
      <style:text-properties style:font-name="Calibri" style:font-name-complex="Calibri" fo:font-size="11pt" style:font-size-asian="11pt" style:font-size-complex="11pt"/>
    </style:style>
    <style:style style:name="T95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1" style:parent-style-name="Fonteparág.padrão" style:family="text">
      <style:text-properties style:font-name="Calibri" style:font-name-complex="Calibri" fo:font-size="11pt" style:font-size-asian="11pt" style:font-size-complex="11pt"/>
    </style:style>
    <style:style style:name="T962" style:parent-style-name="Fonteparág.padrão" style:family="text">
      <style:text-properties style:font-name="Calibri" style:font-name-complex="Calibri" fo:font-size="11pt" style:font-size-asian="11pt" style:font-size-complex="11pt"/>
    </style:style>
    <style:style style:name="T963" style:parent-style-name="Fonteparág.padrão" style:family="text">
      <style:text-properties style:font-name="Calibri" style:font-name-complex="Calibri" fo:font-size="11pt" style:font-size-asian="11pt" style:font-size-complex="11pt"/>
    </style:style>
    <style:style style:name="T9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5" style:parent-style-name="Fonteparág.padrão" style:family="text">
      <style:text-properties style:font-name="Calibri" style:font-name-complex="Calibri" fo:font-size="11pt" style:font-size-asian="11pt" style:font-size-complex="11pt"/>
    </style:style>
    <style:style style:name="T966" style:parent-style-name="Fonteparág.padrão" style:family="text">
      <style:text-properties style:font-name="Calibri" style:font-name-complex="Calibri" fo:font-size="11pt" style:font-size-asian="11pt" style:font-size-complex="11pt"/>
    </style:style>
    <style:style style:name="T967" style:parent-style-name="Fonteparág.padrão" style:family="text">
      <style:text-properties style:font-name="Calibri" style:font-name-complex="Calibri" fo:font-size="11pt" style:font-size-asian="11pt" style:font-size-complex="11pt"/>
    </style:style>
    <style:style style:name="T968" style:parent-style-name="Fonteparág.padrão" style:family="text">
      <style:text-properties style:font-name="Calibri" style:font-name-complex="Calibri" fo:font-size="11pt" style:font-size-asian="11pt" style:font-size-complex="11pt"/>
    </style:style>
    <style:style style:name="T969" style:parent-style-name="Fonteparág.padrão" style:family="text">
      <style:text-properties style:font-name="Calibri" style:font-name-complex="Calibri" fo:font-size="11pt" style:font-size-asian="11pt" style:font-size-complex="11pt"/>
    </style:style>
    <style:style style:name="T970" style:parent-style-name="Fonteparág.padrão" style:family="text">
      <style:text-properties style:font-name="Calibri" style:font-name-complex="Calibri" fo:font-size="11pt" style:font-size-asian="11pt" style:font-size-complex="11pt"/>
    </style:style>
    <style:style style:name="T97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7" style:parent-style-name="Fonteparág.padrão" style:family="text">
      <style:text-properties style:font-name="Calibri" style:font-name-complex="Calibri" fo:font-size="11pt" style:font-size-asian="11pt" style:font-size-complex="11pt"/>
    </style:style>
    <style:style style:name="T978" style:parent-style-name="Fonteparág.padrão" style:family="text">
      <style:text-properties style:font-name="Calibri" style:font-name-complex="Calibri" fo:font-size="11pt" style:font-size-asian="11pt" style:font-size-complex="11pt"/>
    </style:style>
    <style:style style:name="T979" style:parent-style-name="Fonteparág.padrão" style:family="text">
      <style:text-properties style:font-name="Calibri" style:font-name-complex="Calibri" fo:font-size="11pt" style:font-size-asian="11pt" style:font-size-complex="11pt"/>
    </style:style>
    <style:style style:name="T9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1" style:parent-style-name="Fonteparág.padrão" style:family="text">
      <style:text-properties style:font-name="Calibri" style:font-name-complex="Calibri" fo:font-size="11pt" style:font-size-asian="11pt" style:font-size-complex="11pt"/>
    </style:style>
    <style:style style:name="T982" style:parent-style-name="Fonteparág.padrão" style:family="text">
      <style:text-properties style:font-name="Calibri" style:font-name-complex="Calibri" fo:font-size="11pt" style:font-size-asian="11pt" style:font-size-complex="11pt"/>
    </style:style>
    <style:style style:name="T983" style:parent-style-name="Fonteparág.padrão" style:family="text">
      <style:text-properties style:font-name="Calibri" style:font-name-complex="Calibri" fo:font-size="11pt" style:font-size-asian="11pt" style:font-size-complex="11pt"/>
    </style:style>
    <style:style style:name="T984" style:parent-style-name="Fonteparág.padrão" style:family="text">
      <style:text-properties style:font-name="Calibri" style:font-name-complex="Calibri" fo:font-size="11pt" style:font-size-asian="11pt" style:font-size-complex="11pt"/>
    </style:style>
    <style:style style:name="T985" style:parent-style-name="Fonteparág.padrão" style:family="text">
      <style:text-properties style:font-name="Calibri" style:font-name-complex="Calibri" fo:font-size="11pt" style:font-size-asian="11pt" style:font-size-complex="11pt"/>
    </style:style>
    <style:style style:name="T986" style:parent-style-name="Fonteparág.padrão" style:family="text">
      <style:text-properties style:font-name="Calibri" style:font-name-complex="Calibri" fo:font-size="11pt" style:font-size-asian="11pt" style:font-size-complex="11pt"/>
    </style:style>
    <style:style style:name="T9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5" style:parent-style-name="Fonteparág.padrão" style:family="text">
      <style:text-properties style:font-name="Calibri" style:font-name-complex="Calibri" fo:font-size="11pt" style:font-size-asian="11pt" style:font-size-complex="11pt"/>
    </style:style>
    <style:style style:name="T996" style:parent-style-name="Fonteparág.padrão" style:family="text">
      <style:text-properties style:font-name="Calibri" style:font-name-complex="Calibri" fo:font-size="11pt" style:font-size-asian="11pt" style:font-size-complex="11pt"/>
    </style:style>
    <style:style style:name="T997" style:parent-style-name="Fonteparág.padrão" style:family="text">
      <style:text-properties style:font-name="Calibri" style:font-name-complex="Calibri" fo:font-size="11pt" style:font-size-asian="11pt" style:font-size-complex="11pt"/>
    </style:style>
    <style:style style:name="T9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size="11pt" style:font-size-asian="11pt" style:font-size-complex="11pt"/>
    </style:style>
    <style:style style:name="T1001" style:parent-style-name="Fonteparág.padrão" style:family="text">
      <style:text-properties style:font-name="Calibri" style:font-name-complex="Calibri" fo:font-size="11pt" style:font-size-asian="11pt" style:font-size-complex="11pt"/>
    </style:style>
    <style:style style:name="T1002" style:parent-style-name="Fonteparág.padrão" style:family="text">
      <style:text-properties style:font-name="Calibri" style:font-name-complex="Calibri" fo:font-size="11pt" style:font-size-asian="11pt" style:font-size-complex="11pt"/>
    </style:style>
    <style:style style:name="T1003" style:parent-style-name="Fonteparág.padrão" style:family="text">
      <style:text-properties style:font-name="Calibri" style:font-name-complex="Calibri" fo:font-size="11pt" style:font-size-asian="11pt" style:font-size-complex="11pt"/>
    </style:style>
    <style:style style:name="T1004" style:parent-style-name="Fonteparág.padrão" style:family="text">
      <style:text-properties style:font-name="Calibri" style:font-name-complex="Calibri" fo:font-size="11pt" style:font-size-asian="11pt" style:font-size-complex="11pt"/>
    </style:style>
    <style:style style:name="T10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0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3" style:parent-style-name="Fonteparág.padrão" style:family="text">
      <style:text-properties style:font-name="Calibri" style:font-name-complex="Calibri" fo:font-size="11pt" style:font-size-asian="11pt" style:font-size-complex="11pt"/>
    </style:style>
    <style:style style:name="T1014" style:parent-style-name="Fonteparág.padrão" style:family="text">
      <style:text-properties style:font-name="Calibri" style:font-name-complex="Calibri" fo:font-size="11pt" style:font-size-asian="11pt" style:font-size-complex="11pt"/>
    </style:style>
    <style:style style:name="T1015" style:parent-style-name="Fonteparág.padrão" style:family="text">
      <style:text-properties style:font-name="Calibri" style:font-name-complex="Calibri" fo:font-size="11pt" style:font-size-asian="11pt" style:font-size-complex="11pt"/>
    </style:style>
    <style:style style:name="T10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7" style:parent-style-name="Fonteparág.padrão" style:family="text">
      <style:text-properties style:font-name="Calibri" style:font-name-complex="Calibri" fo:font-size="11pt" style:font-size-asian="11pt" style:font-size-complex="11pt"/>
    </style:style>
    <style:style style:name="T1018" style:parent-style-name="Fonteparág.padrão" style:family="text">
      <style:text-properties style:font-name="Calibri" style:font-name-complex="Calibri" fo:font-size="11pt" style:font-size-asian="11pt" style:font-size-complex="11pt"/>
    </style:style>
    <style:style style:name="T1019" style:parent-style-name="Fonteparág.padrão" style:family="text">
      <style:text-properties style:font-name="Calibri" style:font-name-complex="Calibri" fo:font-size="11pt" style:font-size-asian="11pt" style:font-size-complex="11pt"/>
    </style:style>
    <style:style style:name="T1020" style:parent-style-name="Fonteparág.padrão" style:family="text">
      <style:text-properties style:font-name="Calibri" style:font-name-complex="Calibri" fo:font-size="11pt" style:font-size-asian="11pt" style:font-size-complex="11pt"/>
    </style:style>
    <style:style style:name="T1021" style:parent-style-name="Fonteparág.padrão" style:family="text">
      <style:text-properties style:font-name="Calibri" style:font-name-complex="Calibri" fo:font-size="11pt" style:font-size-asian="11pt" style:font-size-complex="11pt"/>
    </style:style>
    <style:style style:name="T1022" style:parent-style-name="Fonteparág.padrão" style:family="text">
      <style:text-properties style:font-name="Calibri" style:font-name-complex="Calibri" fo:font-size="11pt" style:font-size-asian="11pt" style:font-size-complex="11pt"/>
    </style:style>
    <style:style style:name="T1023" style:parent-style-name="Fonteparág.padrão" style:family="text">
      <style:text-properties style:font-name="Calibri" style:font-name-complex="Calibri" fo:font-size="11pt" style:font-size-asian="11pt" style:font-size-complex="11pt"/>
    </style:style>
    <style:style style:name="P1024"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102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0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0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7"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11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3" style:parent-style-name="Fonteparág.padrão" style:family="text">
      <style:text-properties style:font-name="Calibri" style:font-name-complex="Calibri" style:font-weight-complex="bold" fo:font-size="11pt" style:font-size-asian="11pt" style:font-size-complex="11pt"/>
    </style:style>
    <style:style style:name="T1204" style:parent-style-name="Fonteparág.padrão" style:family="text">
      <style:text-properties style:font-name="Calibri" style:font-name-complex="Calibri" style:font-weight-complex="bold" fo:font-size="11pt" style:font-size-asian="11pt" style:font-size-complex="11pt"/>
    </style:style>
    <style:style style:name="T1205" style:parent-style-name="Fonteparág.padrão" style:family="text">
      <style:text-properties style:font-name="Calibri" style:font-name-complex="Calibri" style:font-weight-complex="bold" fo:font-size="11pt" style:font-size-asian="11pt" style:font-size-complex="11pt"/>
    </style:style>
    <style:style style:name="T1206" style:parent-style-name="Fonteparág.padrão" style:family="text">
      <style:text-properties style:font-name="Calibri" style:font-name-complex="Calibri" style:font-weight-complex="bold" fo:font-size="11pt" style:font-size-asian="11pt" style:font-size-complex="11pt"/>
    </style:style>
    <style:style style:name="T1207" style:parent-style-name="Fonteparág.padrão" style:family="text">
      <style:text-properties style:font-name="Calibri" style:font-name-complex="Calibri" style:font-weight-complex="bold" fo:font-size="11pt" style:font-size-asian="11pt" style:font-size-complex="11pt"/>
    </style:style>
    <style:style style:name="T1208" style:parent-style-name="Fonteparág.padrão" style:family="text">
      <style:text-properties style:font-name="Calibri" style:font-name-complex="Calibri" style:font-weight-complex="bold" fo:font-size="11pt" style:font-size-asian="11pt" style:font-size-complex="11pt"/>
    </style:style>
    <style:style style:name="T1209" style:parent-style-name="Fonteparág.padrão" style:family="text">
      <style:text-properties style:font-name="Calibri" style:font-name-complex="Calibri" style:font-weight-complex="bold" fo:font-size="11pt" style:font-size-asian="11pt" style:font-size-complex="11pt"/>
    </style:style>
    <style:style style:name="T1210" style:parent-style-name="Fonteparág.padrão" style:family="text">
      <style:text-properties style:font-name="Calibri" style:font-name-complex="Calibri" style:font-weight-complex="bold" fo:font-size="11pt" style:font-size-asian="11pt" style:font-size-complex="11pt"/>
    </style:style>
    <style:style style:name="T1211" style:parent-style-name="Fonteparág.padrão" style:family="text">
      <style:text-properties style:font-name="Calibri" style:font-name-complex="Calibri" style:font-weight-complex="bold" fo:font-size="11pt" style:font-size-asian="11pt" style:font-size-complex="11pt"/>
    </style:style>
    <style:style style:name="T1212" style:parent-style-name="Fonteparág.padrão" style:family="text">
      <style:text-properties style:font-name="Calibri" style:font-name-complex="Calibri" style:font-weight-complex="bold" fo:font-size="11pt" style:font-size-asian="11pt" style:font-size-complex="11pt"/>
    </style:style>
    <style:style style:name="T1213" style:parent-style-name="Fonteparág.padrão" style:family="text">
      <style:text-properties style:font-name="Calibri" style:font-name-complex="Calibri" style:font-weight-complex="bold" fo:font-size="11pt" style:font-size-asian="11pt" style:font-size-complex="11pt"/>
    </style:style>
    <style:style style:name="T1214" style:parent-style-name="Fonteparág.padrão" style:family="text">
      <style:text-properties style:font-name="Calibri" style:font-name-complex="Calibri" style:font-weight-complex="bold" fo:font-size="11pt" style:font-size-asian="11pt" style:font-size-complex="11pt"/>
    </style:style>
    <style:style style:name="T1215" style:parent-style-name="Fonteparág.padrão" style:family="text">
      <style:text-properties style:font-name="Calibri" style:font-name-complex="Calibri" style:font-weight-complex="bold" fo:font-size="11pt" style:font-size-asian="11pt" style:font-size-complex="11pt"/>
    </style:style>
    <style:style style:name="T1216" style:parent-style-name="Fonteparág.padrão" style:family="text">
      <style:text-properties style:font-name="Calibri" style:font-name-complex="Calibri" style:font-weight-complex="bold" fo:font-size="11pt" style:font-size-asian="11pt" style:font-size-complex="11pt"/>
    </style:style>
    <style:style style:name="T1217" style:parent-style-name="Fonteparág.padrão" style:family="text">
      <style:text-properties style:font-name="Calibri" style:font-name-complex="Calibri" style:font-weight-complex="bold" fo:font-size="11pt" style:font-size-asian="11pt" style:font-size-complex="11pt"/>
    </style:style>
    <style:style style:name="T1218" style:parent-style-name="Fonteparág.padrão" style:family="text">
      <style:text-properties style:font-name="Calibri" style:font-name-complex="Calibri" style:font-weight-complex="bold" fo:font-size="11pt" style:font-size-asian="11pt" style:font-size-complex="11pt"/>
    </style:style>
    <style:style style:name="T1219" style:parent-style-name="Fonteparág.padrão" style:family="text">
      <style:text-properties style:font-name="Calibri" style:font-name-complex="Calibri" style:font-weight-complex="bold" fo:font-size="11pt" style:font-size-asian="11pt" style:font-size-complex="11pt"/>
    </style:style>
    <style:style style:name="T1220" style:parent-style-name="Fonteparág.padrão" style:family="text">
      <style:text-properties style:font-name="Calibri" style:font-name-complex="Calibri" style:font-weight-complex="bold" fo:font-size="11pt" style:font-size-asian="11pt" style:font-size-complex="11pt"/>
    </style:style>
    <style:style style:name="T1221" style:parent-style-name="Fonteparág.padrão" style:family="text">
      <style:text-properties style:font-name="Calibri" style:font-name-complex="Calibri" style:font-weight-complex="bold" fo:font-size="11pt" style:font-size-asian="11pt" style:font-size-complex="11pt"/>
    </style:style>
    <style:style style:name="T1222" style:parent-style-name="Fonteparág.padrão" style:family="text">
      <style:text-properties style:font-name="Calibri" style:font-name-complex="Calibri" style:font-weight-complex="bold" fo:font-size="11pt" style:font-size-asian="11pt" style:font-size-complex="11pt"/>
    </style:style>
    <style:style style:name="T1223" style:parent-style-name="Fonteparág.padrão" style:family="text">
      <style:text-properties style:font-name="Calibri" style:font-name-complex="Calibri" style:font-weight-complex="bold" fo:font-size="11pt" style:font-size-asian="11pt" style:font-size-complex="11pt"/>
    </style:style>
    <style:style style:name="T1224" style:parent-style-name="Fonteparág.padrão" style:family="text">
      <style:text-properties style:font-name="Calibri" style:font-name-complex="Calibri" style:font-weight-complex="bold" fo:font-size="11pt" style:font-size-asian="11pt" style:font-size-complex="11pt"/>
    </style:style>
    <style:style style:name="T1225" style:parent-style-name="Fonteparág.padrão" style:family="text">
      <style:text-properties style:font-name="Calibri" style:font-name-complex="Calibri" style:font-weight-complex="bold" fo:font-size="11pt" style:font-size-asian="11pt" style:font-size-complex="11pt"/>
    </style:style>
    <style:style style:name="T1226" style:parent-style-name="Fonteparág.padrão" style:family="text">
      <style:text-properties style:font-name="Calibri" style:font-name-complex="Calibri" style:font-weight-complex="bold" fo:font-size="11pt" style:font-size-asian="11pt" style:font-size-complex="11pt"/>
    </style:style>
    <style:style style:name="T1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3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3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3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3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1"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13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3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8" style:parent-style-name="Fonteparág.padrão" style:family="text">
      <style:text-properties style:font-name="Calibri" style:font-name-complex="Calibri" fo:font-size="11pt" style:font-size-asian="11pt" style:font-size-complex="11pt"/>
    </style:style>
    <style:style style:name="T13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4" style:parent-style-name="Fonteparág.padrão" style:family="text">
      <style:text-properties style:font-name="Calibri" style:font-name-complex="Calibri" fo:font-size="11pt" style:font-size-asian="11pt" style:font-size-complex="11pt"/>
    </style:style>
    <style:style style:name="T13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6" style:parent-style-name="Fonteparág.padrão" style:family="text">
      <style:text-properties style:font-name="Calibri" style:font-name-complex="Calibri" fo:font-size="11pt" style:font-size-asian="11pt" style:font-size-complex="11pt"/>
    </style:style>
    <style:style style:name="T1367" style:parent-style-name="Fonteparág.padrão" style:family="text">
      <style:text-properties style:font-name="Calibri" style:font-name-complex="Calibri" fo:font-size="11pt" style:font-size-asian="11pt" style:font-size-complex="11pt"/>
    </style:style>
    <style:style style:name="T1368"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13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0" style:parent-style-name="Fonteparág.padrão" style:family="text">
      <style:text-properties style:font-name="Calibri" style:font-name-complex="Calibri" fo:font-size="11pt" style:font-size-asian="11pt" style:font-size-complex="11pt"/>
    </style:style>
    <style:style style:name="T13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3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37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376" style:parent-style-name="Fonteparág.padrão" style:family="text">
      <style:text-properties style:font-name="Calibri" style:font-name-complex="Calibri" fo:font-size="11pt" style:font-size-asian="11pt" style:font-size-complex="11pt"/>
    </style:style>
    <style:style style:name="T137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8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3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5" style:parent-style-name="Fonteparág.padrão" style:family="text">
      <style:text-properties style:font-name="Calibri" style:font-name-complex="Calibri" fo:font-size="11pt" style:font-size-asian="11pt" style:font-size-complex="11pt"/>
    </style:style>
    <style:style style:name="T1386" style:parent-style-name="Fonteparág.padrão" style:family="text">
      <style:text-properties style:font-name="Calibri" style:font-name-complex="Calibri" fo:font-size="11pt" style:font-size-asian="11pt" style:font-size-complex="11pt"/>
    </style:style>
    <style:style style:name="T13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88" style:parent-style-name="Fonteparág.padrão" style:family="text">
      <style:text-properties style:font-name="Calibri" style:font-name-complex="Calibri" fo:font-size="11pt" style:font-size-asian="11pt" style:font-size-complex="11pt"/>
    </style:style>
    <style:style style:name="T1389" style:parent-style-name="Fonteparág.padrão" style:family="text">
      <style:text-properties style:font-name="Calibri" style:font-name-complex="Calibri" fo:font-size="11pt" style:font-size-asian="11pt" style:font-size-complex="11pt"/>
    </style:style>
    <style:style style:name="T1390" style:parent-style-name="Fonteparág.padrão" style:family="text">
      <style:text-properties style:font-name="Calibri" style:font-name-complex="Calibri" fo:font-size="11pt" style:font-size-asian="11pt" style:font-size-complex="11pt"/>
    </style:style>
    <style:style style:name="T1391" style:parent-style-name="Fonteparág.padrão" style:family="text">
      <style:text-properties style:font-name="Calibri" style:font-name-complex="Calibri" fo:font-size="11pt" style:font-size-asian="11pt" style:font-size-complex="11pt"/>
    </style:style>
    <style:style style:name="T1392" style:parent-style-name="Fonteparág.padrão" style:family="text">
      <style:text-properties style:font-name="Calibri" style:font-name-complex="Calibri" fo:font-size="11pt" style:font-size-asian="11pt" style:font-size-complex="11pt"/>
    </style:style>
    <style:style style:name="T139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9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9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9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99" style:parent-style-name="Fonteparág.padrão" style:family="text">
      <style:text-properties style:font-name="Calibri" style:font-name-complex="Calibri" fo:font-size="11pt" style:font-size-asian="11pt" style:font-size-complex="11pt"/>
    </style:style>
    <style:style style:name="T14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01" style:parent-style-name="Fonteparág.padrão" style:family="text">
      <style:text-properties style:font-name="Calibri" style:font-name-complex="Calibri" fo:font-size="11pt" style:font-size-asian="11pt" style:font-size-complex="11pt"/>
    </style:style>
    <style:style style:name="T1402" style:parent-style-name="Fonteparág.padrão" style:family="text">
      <style:text-properties style:font-name="Calibri" style:font-name-complex="Calibri" fo:font-size="11pt" style:font-size-asian="11pt" style:font-size-complex="11pt"/>
    </style:style>
    <style:style style:name="T1403" style:parent-style-name="Fonteparág.padrão" style:family="text">
      <style:text-properties style:font-name="Calibri" style:font-name-complex="Calibri" fo:font-size="11pt" style:font-size-asian="11pt" style:font-size-complex="11pt"/>
    </style:style>
    <style:style style:name="T1404" style:parent-style-name="Fonteparág.padrão" style:family="text">
      <style:text-properties style:font-name="Calibri" style:font-name-complex="Calibri" fo:font-size="11pt" style:font-size-asian="11pt" style:font-size-complex="11pt"/>
    </style:style>
    <style:style style:name="T1405" style:parent-style-name="Fonteparág.padrão" style:family="text">
      <style:text-properties style:font-name="Calibri" style:font-name-complex="Calibri" fo:font-size="11pt" style:font-size-asian="11pt" style:font-size-complex="11pt"/>
    </style:style>
    <style:style style:name="T140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4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08" style:parent-style-name="Fonteparág.padrão" style:family="text">
      <style:text-properties style:font-name="Calibri" style:font-name-complex="Calibri" fo:font-weight="bold" style:font-weight-asian="bold" fo:font-size="11pt" style:font-size-asian="11pt" style:font-size-complex="11pt"/>
    </style:style>
    <style:style style:name="T14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14" style:parent-style-name="Fonteparág.padrão" style:family="text">
      <style:text-properties style:font-name="Calibri" style:font-name-complex="Calibri" fo:font-size="11pt" style:font-size-asian="11pt" style:font-size-complex="11pt"/>
    </style:style>
    <style:style style:name="T14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1" style:parent-style-name="Fonteparág.padrão" style:family="text">
      <style:text-properties style:font-name="Calibri" style:font-name-complex="Calibri" fo:font-weight="bold" style:font-weight-asian="bold" fo:font-size="11pt" style:font-size-asian="11pt" style:font-size-complex="11pt"/>
    </style:style>
    <style:style style:name="T1422" style:parent-style-name="Fonteparág.padrão" style:family="text">
      <style:text-properties style:font-name="Calibri" style:font-name-complex="Calibri" fo:font-size="11pt" style:font-size-asian="11pt" style:font-size-complex="11pt"/>
    </style:style>
    <style:style style:name="T14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4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6"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14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4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7"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14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40" style:parent-style-name="Fonteparág.padrão" style:family="text">
      <style:text-properties style:font-name="Calibri" style:font-name-complex="Calibri" fo:font-size="11pt" style:font-size-asian="11pt" style:font-size-complex="11pt"/>
    </style:style>
    <style:style style:name="T1441" style:parent-style-name="Fonteparág.padrão" style:family="text">
      <style:text-properties style:font-name="Calibri" style:font-name-complex="Calibri" fo:font-size="11pt" style:font-size-asian="11pt" style:font-size-complex="11pt"/>
    </style:style>
    <style:style style:name="T144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43" style:parent-style-name="Fonteparág.padrão" style:family="text">
      <style:text-properties style:font-name="Calibri" style:font-name-complex="Calibri" fo:font-size="11pt" style:font-size-asian="11pt" style:font-size-complex="11pt"/>
    </style:style>
    <style:style style:name="T14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0" style:parent-style-name="Fonteparág.padrão" style:family="text">
      <style:text-properties style:font-name="Calibri" style:font-name-complex="Calibri" fo:font-size="11pt" style:font-size-asian="11pt" style:font-size-complex="11pt"/>
    </style:style>
    <style:style style:name="T1451" style:parent-style-name="Fonteparág.padrão" style:family="text">
      <style:text-properties style:font-name="Calibri" style:font-name-complex="Calibri" fo:font-size="11pt" style:font-size-asian="11pt" style:font-size-complex="11pt"/>
    </style:style>
    <style:style style:name="T1452" style:parent-style-name="Fonteparág.padrão" style:family="text">
      <style:text-properties style:font-name="Calibri" style:font-name-complex="Calibri" fo:font-size="11pt" style:font-size-asian="11pt" style:font-size-complex="11pt"/>
    </style:style>
    <style:style style:name="T1453" style:parent-style-name="Fonteparág.padrão" style:family="text">
      <style:text-properties style:font-name="Calibri" style:font-name-complex="Calibri" fo:font-size="11pt" style:font-size-asian="11pt" style:font-size-complex="11pt"/>
    </style:style>
    <style:style style:name="T145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55" style:parent-style-name="Fonteparág.padrão" style:family="text">
      <style:text-properties style:font-name="Calibri" style:font-name-complex="Calibri" fo:font-size="11pt" style:font-size-asian="11pt" style:font-size-complex="11pt" style:language-asian="pt" style:country-asian="BR"/>
    </style:style>
    <style:style style:name="T1456" style:parent-style-name="Fonteparág.padrão" style:family="text">
      <style:text-properties style:font-name="Calibri" style:font-name-complex="Calibri" fo:font-size="11pt" style:font-size-asian="11pt" style:font-size-complex="11pt"/>
    </style:style>
    <style:style style:name="T14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58" style:parent-style-name="Fonteparág.padrão" style:family="text">
      <style:text-properties style:font-name="Calibri" style:font-name-complex="Calibri" fo:font-size="11pt" style:font-size-asian="11pt" style:font-size-complex="11pt"/>
    </style:style>
    <style:style style:name="T14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64" style:parent-style-name="Fonteparág.padrão" style:family="text">
      <style:text-properties style:font-name="Calibri" style:font-name-complex="Calibri" fo:font-size="11pt" style:font-size-asian="11pt" style:font-size-complex="11pt"/>
    </style:style>
    <style:style style:name="T1465" style:parent-style-name="Fonteparág.padrão" style:family="text">
      <style:text-properties style:font-name="Calibri" style:font-name-complex="Calibri" fo:font-size="11pt" style:font-size-asian="11pt" style:font-size-complex="11pt"/>
    </style:style>
    <style:style style:name="T14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67" style:parent-style-name="Fonteparág.padrão" style:family="text">
      <style:text-properties style:font-name="Calibri" style:font-name-complex="Calibri" fo:font-size="11pt" style:font-size-asian="11pt" style:font-size-complex="11pt"/>
    </style:style>
    <style:style style:name="T1468" style:parent-style-name="Fonteparág.padrão" style:family="text">
      <style:text-properties style:font-name="Calibri" style:font-name-complex="Calibri" fo:font-size="11pt" style:font-size-asian="11pt" style:font-size-complex="11pt"/>
    </style:style>
    <style:style style:name="T1469" style:parent-style-name="Fonteparág.padrão" style:family="text">
      <style:text-properties style:font-name="Calibri" style:font-name-complex="Calibri" fo:font-size="11pt" style:font-size-asian="11pt" style:font-size-complex="11pt"/>
    </style:style>
    <style:style style:name="T1470" style:parent-style-name="Fonteparág.padrão" style:family="text">
      <style:text-properties style:font-name="Calibri" style:font-name-complex="Calibri" fo:font-weight="bold" style:font-weight-asian="bold" fo:font-size="11pt" style:font-size-asian="11pt" style:font-size-complex="11pt"/>
    </style:style>
    <style:style style:name="T1471" style:parent-style-name="Fonteparág.padrão" style:family="text">
      <style:text-properties style:font-name="Calibri" style:font-name-complex="Calibri" fo:font-size="11pt" style:font-size-asian="11pt" style:font-size-complex="11pt"/>
    </style:style>
    <style:style style:name="T1472" style:parent-style-name="Fonteparág.padrão" style:family="text">
      <style:text-properties style:font-name="Calibri" style:font-name-complex="Calibri" fo:font-size="11pt" style:font-size-asian="11pt" style:font-size-complex="11pt"/>
    </style:style>
    <style:style style:name="T1473" style:parent-style-name="Fonteparág.padrão" style:family="text">
      <style:text-properties style:font-name="Calibri" style:font-name-complex="Calibri" fo:font-size="11pt" style:font-size-asian="11pt" style:font-size-complex="11pt"/>
    </style:style>
    <style:style style:name="T1474" style:parent-style-name="Fonteparág.padrão" style:family="text">
      <style:text-properties style:font-name="Calibri" style:font-name-complex="Calibri" fo:font-size="11pt" style:font-size-asian="11pt" style:font-size-complex="11pt"/>
    </style:style>
    <style:style style:name="T1475" style:parent-style-name="Fonteparág.padrão" style:family="text">
      <style:text-properties style:font-name="Calibri" style:font-name-complex="Calibri" fo:font-size="11pt" style:font-size-asian="11pt" style:font-size-complex="11pt"/>
    </style:style>
    <style:style style:name="T1476" style:parent-style-name="Fonteparág.padrão" style:family="text">
      <style:text-properties style:font-name="Calibri" style:font-name-complex="Calibri" fo:font-size="11pt" style:font-size-asian="11pt" style:font-size-complex="11pt"/>
    </style:style>
    <style:style style:name="T1477" style:parent-style-name="Fonteparág.padrão" style:family="text">
      <style:text-properties style:font-name="Calibri" style:font-name-complex="Calibri" fo:font-size="11pt" style:font-size-asian="11pt" style:font-size-complex="11pt"/>
    </style:style>
    <style:style style:name="T1478" style:parent-style-name="Fonteparág.padrão" style:family="text">
      <style:text-properties style:font-name="Calibri" style:font-name-complex="Calibri" fo:font-size="11pt" style:font-size-asian="11pt" style:font-size-complex="11pt"/>
    </style:style>
    <style:style style:name="T1479" style:parent-style-name="Fonteparág.padrão" style:family="text">
      <style:text-properties style:font-name="Calibri" style:font-name-complex="Calibri" fo:font-size="11pt" style:font-size-asian="11pt" style:font-size-complex="11pt"/>
    </style:style>
    <style:style style:name="T1480" style:parent-style-name="Fonteparág.padrão" style:family="text">
      <style:text-properties style:font-name="Calibri" style:font-name-complex="Calibri" fo:font-size="11pt" style:font-size-asian="11pt" style:font-size-complex="11pt"/>
    </style:style>
    <style:style style:name="T1481" style:parent-style-name="Fonteparág.padrão" style:family="text">
      <style:text-properties style:font-name="Calibri" style:font-name-complex="Calibri" fo:font-size="11pt" style:font-size-asian="11pt" style:font-size-complex="11pt"/>
    </style:style>
    <style:style style:name="T1482" style:parent-style-name="Fonteparág.padrão" style:family="text">
      <style:text-properties style:font-name="Calibri" style:font-name-complex="Calibri" fo:font-size="11pt" style:font-size-asian="11pt" style:font-size-complex="11pt"/>
    </style:style>
    <style:style style:name="T148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84" style:parent-style-name="Fonteparág.padrão" style:family="text">
      <style:text-properties style:font-name="Calibri" style:font-name-complex="Calibri" fo:font-size="11pt" style:font-size-asian="11pt" style:font-size-complex="11pt"/>
    </style:style>
    <style:style style:name="T1485" style:parent-style-name="Fonteparág.padrão" style:family="text">
      <style:text-properties style:font-name="Calibri" style:font-name-complex="Calibri" fo:font-size="11pt" style:font-size-asian="11pt" style:font-size-complex="11pt"/>
    </style:style>
    <style:style style:name="T1486" style:parent-style-name="Fonteparág.padrão" style:family="text">
      <style:text-properties style:font-name="Calibri" style:font-name-complex="Calibri" fo:font-size="11pt" style:font-size-asian="11pt" style:font-size-complex="11pt"/>
    </style:style>
    <style:style style:name="T1487" style:parent-style-name="Fonteparág.padrão" style:family="text">
      <style:text-properties style:font-name="Calibri" style:font-name-complex="Calibri" fo:font-weight="bold" style:font-weight-asian="bold" fo:font-size="11pt" style:font-size-asian="11pt" style:font-size-complex="11pt"/>
    </style:style>
    <style:style style:name="T1488" style:parent-style-name="Fonteparág.padrão" style:family="text">
      <style:text-properties style:font-name="Calibri" style:font-name-complex="Calibri" fo:font-size="11pt" style:font-size-asian="11pt" style:font-size-complex="11pt"/>
    </style:style>
    <style:style style:name="T1489" style:parent-style-name="Fonteparág.padrão" style:family="text">
      <style:text-properties style:font-name="Calibri" style:font-name-complex="Calibri" fo:font-size="11pt" style:font-size-asian="11pt" style:font-size-complex="11pt"/>
    </style:style>
    <style:style style:name="T1490" style:parent-style-name="Fonteparág.padrão" style:family="text">
      <style:text-properties style:font-name="Calibri" style:font-name-complex="Calibri" fo:font-weight="bold" style:font-weight-asian="bold" fo:font-size="11pt" style:font-size-asian="11pt" style:font-size-complex="11pt"/>
    </style:style>
    <style:style style:name="T1491" style:parent-style-name="Fonteparág.padrão" style:family="text">
      <style:text-properties style:font-name="Calibri" style:font-name-complex="Calibri" fo:font-size="11pt" style:font-size-asian="11pt" style:font-size-complex="11pt"/>
    </style:style>
    <style:style style:name="T1492" style:parent-style-name="Fonteparág.padrão" style:family="text">
      <style:text-properties style:font-name="Calibri" style:font-name-complex="Calibri" fo:font-size="11pt" style:font-size-asian="11pt" style:font-size-complex="11pt"/>
    </style:style>
    <style:style style:name="T1493" style:parent-style-name="Fonteparág.padrão" style:family="text">
      <style:text-properties style:font-name="Calibri" style:font-name-complex="Calibri" fo:font-size="11pt" style:font-size-asian="11pt" style:font-size-complex="11pt"/>
    </style:style>
    <style:style style:name="T1494" style:parent-style-name="Fonteparág.padrão" style:family="text">
      <style:text-properties style:font-name="Calibri" style:font-name-complex="Calibri" fo:font-weight="bold" style:font-weight-asian="bold" fo:font-size="11pt" style:font-size-asian="11pt" style:font-size-complex="11pt"/>
    </style:style>
    <style:style style:name="T1495" style:parent-style-name="Fonteparág.padrão" style:family="text">
      <style:text-properties style:font-name="Calibri" style:font-name-complex="Calibri" fo:font-size="11pt" style:font-size-asian="11pt" style:font-size-complex="11pt"/>
    </style:style>
    <style:style style:name="T1496" style:parent-style-name="Fonteparág.padrão" style:family="text">
      <style:text-properties style:font-name="Calibri" style:font-name-complex="Calibri" fo:font-size="11pt" style:font-size-asian="11pt" style:font-size-complex="11pt"/>
    </style:style>
    <style:style style:name="T1497" style:parent-style-name="Fonteparág.padrão" style:family="text">
      <style:text-properties style:font-name="Calibri" style:font-name-complex="Calibri" fo:font-size="11pt" style:font-size-asian="11pt" style:font-size-complex="11pt"/>
    </style:style>
    <style:style style:name="T1498" style:parent-style-name="Fonteparág.padrão" style:family="text">
      <style:text-properties style:font-name="Calibri" style:font-name-complex="Calibri" fo:font-size="11pt" style:font-size-asian="11pt" style:font-size-complex="11pt"/>
    </style:style>
    <style:style style:name="T1499" style:parent-style-name="Fonteparág.padrão" style:family="text">
      <style:text-properties style:font-name="Calibri" style:font-name-complex="Calibri" fo:font-size="11pt" style:font-size-asian="11pt" style:font-size-complex="11pt"/>
    </style:style>
    <style:style style:name="T1500" style:parent-style-name="Fonteparág.padrão" style:family="text">
      <style:text-properties style:font-name="Calibri" style:font-name-complex="Calibri" fo:font-size="11pt" style:font-size-asian="11pt" style:font-size-complex="11pt"/>
    </style:style>
    <style:style style:name="T1501" style:parent-style-name="Fonteparág.padrão" style:family="text">
      <style:text-properties style:font-name="Calibri" style:font-name-complex="Calibri" fo:font-size="11pt" style:font-size-asian="11pt" style:font-size-complex="11pt"/>
    </style:style>
    <style:style style:name="T1502" style:parent-style-name="Fonteparág.padrão" style:family="text">
      <style:text-properties style:font-name="Calibri" style:font-name-complex="Calibri" fo:font-size="11pt" style:font-size-asian="11pt" style:font-size-complex="11pt"/>
    </style:style>
    <style:style style:name="T1503" style:parent-style-name="Fonteparág.padrão" style:family="text">
      <style:text-properties style:font-name="Calibri" style:font-name-complex="Calibri" fo:font-size="11pt" style:font-size-asian="11pt" style:font-size-complex="11pt"/>
    </style:style>
    <style:style style:name="T1504" style:parent-style-name="Fonteparág.padrão" style:family="text">
      <style:text-properties style:font-name="Calibri" style:font-name-complex="Calibri" fo:font-size="11pt" style:font-size-asian="11pt" style:font-size-complex="11pt"/>
    </style:style>
    <style:style style:name="T1505" style:parent-style-name="Fonteparág.padrão" style:family="text">
      <style:text-properties style:font-name="Calibri" style:font-name-complex="Calibri" fo:font-size="11pt" style:font-size-asian="11pt" style:font-size-complex="11pt"/>
    </style:style>
    <style:style style:name="T1506" style:parent-style-name="Fonteparág.padrão" style:family="text">
      <style:text-properties style:font-name="Calibri" style:font-name-complex="Calibri" fo:font-size="11pt" style:font-size-asian="11pt" style:font-size-complex="11pt"/>
    </style:style>
    <style:style style:name="T1507" style:parent-style-name="Fonteparág.padrão" style:family="text">
      <style:text-properties style:font-name="Calibri" style:font-name-complex="Calibri" fo:font-size="11pt" style:font-size-asian="11pt" style:font-size-complex="11pt"/>
    </style:style>
    <style:style style:name="T1508" style:parent-style-name="Fonteparág.padrão" style:family="text">
      <style:text-properties style:font-name="Calibri" style:font-name-complex="Calibri" fo:font-size="11pt" style:font-size-asian="11pt" style:font-size-complex="11pt"/>
    </style:style>
    <style:style style:name="T1509" style:parent-style-name="Fonteparág.padrão" style:family="text">
      <style:text-properties style:font-name="Calibri" style:font-name-complex="Calibri" fo:font-size="11pt" style:font-size-asian="11pt" style:font-size-complex="11pt"/>
    </style:style>
    <style:style style:name="T1510" style:parent-style-name="Fonteparág.padrão" style:family="text">
      <style:text-properties style:font-name="Calibri" style:font-name-complex="Calibri" fo:font-size="11pt" style:font-size-asian="11pt" style:font-size-complex="11pt"/>
    </style:style>
    <style:style style:name="T1511" style:parent-style-name="Fonteparág.padrão" style:family="text">
      <style:text-properties style:font-name="Calibri" style:font-name-complex="Calibri" fo:font-size="11pt" style:font-size-asian="11pt" style:font-size-complex="11pt"/>
    </style:style>
    <style:style style:name="T1512" style:parent-style-name="Fonteparág.padrão" style:family="text">
      <style:text-properties style:font-name="Calibri" style:font-name-complex="Calibri" fo:font-size="11pt" style:font-size-asian="11pt" style:font-size-complex="11pt"/>
    </style:style>
    <style:style style:name="T1513" style:parent-style-name="Fonteparág.padrão" style:family="text">
      <style:text-properties style:font-name="Calibri" style:font-name-complex="Calibri" fo:font-size="11pt" style:font-size-asian="11pt" style:font-size-complex="11pt"/>
    </style:style>
    <style:style style:name="T1514" style:parent-style-name="Fonteparág.padrão" style:family="text">
      <style:text-properties style:font-name="Calibri" style:font-name-complex="Calibri" fo:font-size="11pt" style:font-size-asian="11pt" style:font-size-complex="11pt"/>
    </style:style>
    <style:style style:name="T1515" style:parent-style-name="Fonteparág.padrão" style:family="text">
      <style:text-properties style:font-name="Calibri" style:font-name-complex="Calibri" fo:font-size="11pt" style:font-size-asian="11pt" style:font-size-complex="11pt"/>
    </style:style>
    <style:style style:name="T1516" style:parent-style-name="Fonteparág.padrão" style:family="text">
      <style:text-properties style:font-name="Calibri" style:font-name-complex="Calibri" fo:font-size="11pt" style:font-size-asian="11pt" style:font-size-complex="11pt"/>
    </style:style>
    <style:style style:name="T1517" style:parent-style-name="Fonteparág.padrão" style:family="text">
      <style:text-properties style:font-name="Calibri" style:font-name-complex="Calibri" fo:font-size="11pt" style:font-size-asian="11pt" style:font-size-complex="11pt"/>
    </style:style>
    <style:style style:name="T151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519" style:parent-style-name="Fonteparág.padrão" style:family="text">
      <style:text-properties style:font-name="Calibri" style:font-name-complex="Calibri" style:font-weight-complex="bold" fo:font-size="11pt" style:font-size-asian="11pt" style:font-size-complex="11pt"/>
    </style:style>
    <style:style style:name="T1520" style:parent-style-name="Fonteparág.padrão" style:family="text">
      <style:text-properties style:font-name="Calibri" style:font-name-complex="Calibri" fo:font-size="11pt" style:font-size-asian="11pt" style:font-size-complex="11pt"/>
    </style:style>
    <style:style style:name="T1521" style:parent-style-name="Fonteparág.padrão" style:family="text">
      <style:text-properties style:font-name="Calibri" style:font-name-complex="Calibri" fo:font-size="11pt" style:font-size-asian="11pt" style:font-size-complex="11pt"/>
    </style:style>
    <style:style style:name="T15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23" style:parent-style-name="Fonteparág.padrão" style:family="text">
      <style:text-properties style:font-name="Calibri" style:font-name-complex="Calibri" fo:font-size="11pt" style:font-size-asian="11pt" style:font-size-complex="11pt"/>
    </style:style>
    <style:style style:name="T1524" style:parent-style-name="Fonteparág.padrão" style:family="text">
      <style:text-properties style:font-name="Calibri" style:font-name-complex="Calibri" fo:font-size="11pt" style:font-size-asian="11pt" style:font-size-complex="11pt"/>
    </style:style>
    <style:style style:name="T1525" style:parent-style-name="Fonteparág.padrão" style:family="text">
      <style:text-properties style:font-name="Calibri" style:font-name-complex="Calibri" fo:font-size="11pt" style:font-size-asian="11pt" style:font-size-complex="11pt"/>
    </style:style>
    <style:style style:name="T1526" style:parent-style-name="Fonteparág.padrão" style:family="text">
      <style:text-properties style:font-name="Calibri" style:font-name-complex="Calibri" fo:font-size="11pt" style:font-size-asian="11pt" style:font-size-complex="11pt"/>
    </style:style>
    <style:style style:name="T1527" style:parent-style-name="Fonteparág.padrão" style:family="text">
      <style:text-properties style:font-name="Calibri" style:font-name-complex="Calibri" fo:font-size="11pt" style:font-size-asian="11pt" style:font-size-complex="11pt"/>
    </style:style>
    <style:style style:name="T1528" style:parent-style-name="Fonteparág.padrão" style:family="text">
      <style:text-properties style:font-name="Calibri" style:font-name-complex="Calibri" fo:font-weight="bold" style:font-weight-asian="bold" fo:font-size="11pt" style:font-size-asian="11pt" style:font-size-complex="11pt"/>
    </style:style>
    <style:style style:name="T1529" style:parent-style-name="Fonteparág.padrão" style:family="text">
      <style:text-properties style:font-name="Calibri" style:font-name-complex="Calibri" fo:font-size="11pt" style:font-size-asian="11pt" style:font-size-complex="11pt"/>
    </style:style>
    <style:style style:name="T1530" style:parent-style-name="Fonteparág.padrão" style:family="text">
      <style:text-properties style:font-name="Calibri" style:font-name-complex="Calibri" fo:font-size="11pt" style:font-size-asian="11pt" style:font-size-complex="11pt"/>
    </style:style>
    <style:style style:name="T1531" style:parent-style-name="Fonteparág.padrão" style:family="text">
      <style:text-properties style:font-name="Calibri" style:font-name-complex="Calibri" fo:font-size="11pt" style:font-size-asian="11pt" style:font-size-complex="11pt"/>
    </style:style>
    <style:style style:name="T1532" style:parent-style-name="Fonteparág.padrão" style:family="text">
      <style:text-properties style:font-name="Calibri" style:font-name-complex="Calibri" fo:font-weight="bold" style:font-weight-asian="bold" fo:font-size="11pt" style:font-size-asian="11pt" style:font-size-complex="11pt"/>
    </style:style>
    <style:style style:name="T1533" style:parent-style-name="Fonteparág.padrão" style:family="text">
      <style:text-properties style:font-name="Calibri" style:font-name-complex="Calibri" fo:font-size="11pt" style:font-size-asian="11pt" style:font-size-complex="11pt"/>
    </style:style>
    <style:style style:name="T1534" style:parent-style-name="Fonteparág.padrão" style:family="text">
      <style:text-properties style:font-name="Calibri" style:font-name-complex="Calibri" fo:font-size="11pt" style:font-size-asian="11pt" style:font-size-complex="11pt"/>
    </style:style>
    <style:style style:name="T1535" style:parent-style-name="Fonteparág.padrão" style:family="text">
      <style:text-properties style:font-name="Calibri" style:font-name-complex="Calibri" fo:font-size="11pt" style:font-size-asian="11pt" style:font-size-complex="11pt"/>
    </style:style>
    <style:style style:name="T1536" style:parent-style-name="Fonteparág.padrão" style:family="text">
      <style:text-properties style:font-name="Calibri" style:font-name-complex="Calibri" fo:font-size="11pt" style:font-size-asian="11pt" style:font-size-complex="11pt"/>
    </style:style>
    <style:style style:name="T1537" style:parent-style-name="Fonteparág.padrão" style:family="text">
      <style:text-properties style:font-name="Calibri" style:font-name-complex="Calibri" fo:font-size="11pt" style:font-size-asian="11pt" style:font-size-complex="11pt"/>
    </style:style>
    <style:style style:name="T153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539" style:parent-style-name="Fonteparág.padrão" style:family="text">
      <style:text-properties style:font-name="Calibri" style:font-name-complex="Calibri" fo:font-size="11pt" style:font-size-asian="11pt" style:font-size-complex="11pt"/>
    </style:style>
    <style:style style:name="T1540" style:parent-style-name="Fonteparág.padrão" style:family="text">
      <style:text-properties style:font-name="Calibri" style:font-name-complex="Calibri" fo:font-size="11pt" style:font-size-asian="11pt" style:font-size-complex="11pt"/>
    </style:style>
    <style:style style:name="T1541" style:parent-style-name="Fonteparág.padrão" style:family="text">
      <style:text-properties style:font-name="Calibri" style:font-name-complex="Calibri" fo:font-size="11pt" style:font-size-asian="11pt" style:font-size-complex="11pt"/>
    </style:style>
    <style:style style:name="T1542" style:parent-style-name="Fonteparág.padrão" style:family="text">
      <style:text-properties style:font-name="Calibri" style:font-name-complex="Calibri" fo:font-weight="bold" style:font-weight-asian="bold" fo:font-size="11pt" style:font-size-asian="11pt" style:font-size-complex="11pt"/>
    </style:style>
    <style:style style:name="T1543" style:parent-style-name="Fonteparág.padrão" style:family="text">
      <style:text-properties style:font-name="Calibri" style:font-name-complex="Calibri" fo:font-size="11pt" style:font-size-asian="11pt" style:font-size-complex="11pt"/>
    </style:style>
    <style:style style:name="T1544" style:parent-style-name="Fonteparág.padrão" style:family="text">
      <style:text-properties style:font-name="Calibri" style:font-name-complex="Calibri" fo:font-size="11pt" style:font-size-asian="11pt" style:font-size-complex="11pt"/>
    </style:style>
    <style:style style:name="T1545" style:parent-style-name="Fonteparág.padrão" style:family="text">
      <style:text-properties style:font-name="Calibri" style:font-name-complex="Calibri" fo:font-size="11pt" style:font-size-asian="11pt" style:font-size-complex="11pt"/>
    </style:style>
    <style:style style:name="T1546" style:parent-style-name="Fonteparág.padrão" style:family="text">
      <style:text-properties style:font-name="Calibri" style:font-name-complex="Calibri" fo:font-size="11pt" style:font-size-asian="11pt" style:font-size-complex="11pt"/>
    </style:style>
    <style:style style:name="T1547" style:parent-style-name="Fonteparág.padrão" style:family="text">
      <style:text-properties style:font-name="Calibri" style:font-name-complex="Calibri" fo:font-size="11pt" style:font-size-asian="11pt" style:font-size-complex="11pt"/>
    </style:style>
    <style:style style:name="T1548" style:parent-style-name="Fonteparág.padrão" style:family="text">
      <style:text-properties style:font-name="Calibri" style:font-name-complex="Calibri" fo:font-size="11pt" style:font-size-asian="11pt" style:font-size-complex="11pt"/>
    </style:style>
    <style:style style:name="T1549" style:parent-style-name="Fonteparág.padrão" style:family="text">
      <style:text-properties style:font-name="Calibri" style:font-name-complex="Calibri" fo:font-size="11pt" style:font-size-asian="11pt" style:font-size-complex="11pt"/>
    </style:style>
    <style:style style:name="T1550" style:parent-style-name="Fonteparág.padrão" style:family="text">
      <style:text-properties style:font-name="Calibri" style:font-name-complex="Calibri" fo:font-size="11pt" style:font-size-asian="11pt" style:font-size-complex="11pt"/>
    </style:style>
    <style:style style:name="T1551" style:parent-style-name="Fonteparág.padrão" style:family="text">
      <style:text-properties style:font-name="Calibri" style:font-name-complex="Calibri" fo:font-size="11pt" style:font-size-asian="11pt" style:font-size-complex="11pt"/>
    </style:style>
    <style:style style:name="T1552" style:parent-style-name="Fonteparág.padrão" style:family="text">
      <style:text-properties style:font-name="Calibri" style:font-name-complex="Calibri" fo:font-size="11pt" style:font-size-asian="11pt" style:font-size-complex="11pt"/>
    </style:style>
    <style:style style:name="T1553" style:parent-style-name="Fonteparág.padrão" style:family="text">
      <style:text-properties style:font-name="Calibri" style:font-name-complex="Calibri" fo:font-size="11pt" style:font-size-asian="11pt" style:font-size-complex="11pt"/>
    </style:style>
    <style:style style:name="T1554" style:parent-style-name="Fonteparág.padrão" style:family="text">
      <style:text-properties style:font-name="Calibri" style:font-name-complex="Calibri" fo:font-size="11pt" style:font-size-asian="11pt" style:font-size-complex="11pt"/>
    </style:style>
    <style:style style:name="T1555" style:parent-style-name="Fonteparág.padrão" style:family="text">
      <style:text-properties style:font-name="Calibri" style:font-name-complex="Calibri" fo:font-size="11pt" style:font-size-asian="11pt" style:font-size-complex="11pt"/>
    </style:style>
    <style:style style:name="T1556" style:parent-style-name="Fonteparág.padrão" style:family="text">
      <style:text-properties style:font-name="Calibri" style:font-name-complex="Calibri" fo:font-size="11pt" style:font-size-asian="11pt" style:font-size-complex="11pt"/>
    </style:style>
    <style:style style:name="T1557" style:parent-style-name="Fonteparág.padrão" style:family="text">
      <style:text-properties style:font-name="Calibri" style:font-name-complex="Calibri" fo:font-size="11pt" style:font-size-asian="11pt" style:font-size-complex="11pt"/>
    </style:style>
    <style:style style:name="T1558" style:parent-style-name="Fonteparág.padrão" style:family="text">
      <style:text-properties style:font-name="Calibri" style:font-name-complex="Calibri" fo:font-size="11pt" style:font-size-asian="11pt" style:font-size-complex="11pt"/>
    </style:style>
    <style:style style:name="T1559" style:parent-style-name="Fonteparág.padrão" style:family="text">
      <style:text-properties style:font-name="Calibri" style:font-name-complex="Calibri" fo:font-size="11pt" style:font-size-asian="11pt" style:font-size-complex="11pt"/>
    </style:style>
    <style:style style:name="T1560" style:parent-style-name="Fonteparág.padrão" style:family="text">
      <style:text-properties style:font-name="Calibri" style:font-name-complex="Calibri" fo:font-size="11pt" style:font-size-asian="11pt" style:font-size-complex="11pt"/>
    </style:style>
    <style:style style:name="T156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562" style:parent-style-name="Fonteparág.padrão" style:family="text">
      <style:text-properties style:font-name="Calibri" style:font-name-complex="Calibri" fo:font-size="11pt" style:font-size-asian="11pt" style:font-size-complex="11pt"/>
    </style:style>
    <style:style style:name="T1563" style:parent-style-name="Fonteparág.padrão" style:family="text">
      <style:text-properties style:font-name="Calibri" style:font-name-complex="Calibri" fo:font-size="11pt" style:font-size-asian="11pt" style:font-size-complex="11pt"/>
    </style:style>
    <style:style style:name="T1564" style:parent-style-name="Fonteparág.padrão" style:family="text">
      <style:text-properties style:font-name="Calibri" style:font-name-complex="Calibri" fo:font-size="11pt" style:font-size-asian="11pt" style:font-size-complex="11pt"/>
    </style:style>
    <style:style style:name="T1565" style:parent-style-name="Fonteparág.padrão" style:family="text">
      <style:text-properties style:font-name="Calibri" style:font-name-complex="Calibri" fo:font-weight="bold" style:font-weight-asian="bold" fo:font-size="11pt" style:font-size-asian="11pt" style:font-size-complex="11pt"/>
    </style:style>
    <style:style style:name="T1566" style:parent-style-name="Fonteparág.padrão" style:family="text">
      <style:text-properties style:font-name="Calibri" style:font-name-complex="Calibri" fo:font-size="11pt" style:font-size-asian="11pt" style:font-size-complex="11pt"/>
    </style:style>
    <style:style style:name="T1567" style:parent-style-name="Fonteparág.padrão" style:family="text">
      <style:text-properties style:font-name="Calibri" style:font-name-complex="Calibri" fo:font-size="11pt" style:font-size-asian="11pt" style:font-size-complex="11pt"/>
    </style:style>
    <style:style style:name="T1568" style:parent-style-name="Fonteparág.padrão" style:family="text">
      <style:text-properties style:font-name="Calibri" style:font-name-complex="Calibri" fo:font-weight="bold" style:font-weight-asian="bold" fo:font-size="11pt" style:font-size-asian="11pt" style:font-size-complex="11pt"/>
    </style:style>
    <style:style style:name="T1569" style:parent-style-name="Fonteparág.padrão" style:family="text">
      <style:text-properties style:font-name="Calibri" style:font-name-complex="Calibri" fo:font-size="11pt" style:font-size-asian="11pt" style:font-size-complex="11pt"/>
    </style:style>
    <style:style style:name="T1570" style:parent-style-name="Fonteparág.padrão" style:family="text">
      <style:text-properties style:font-name="Calibri" style:font-name-complex="Calibri" fo:font-size="11pt" style:font-size-asian="11pt" style:font-size-complex="11pt"/>
    </style:style>
    <style:style style:name="T1571" style:parent-style-name="Fonteparág.padrão" style:family="text">
      <style:text-properties style:font-name="Calibri" style:font-name-complex="Calibri" fo:font-size="11pt" style:font-size-asian="11pt" style:font-size-complex="11pt"/>
    </style:style>
    <style:style style:name="T1572" style:parent-style-name="Fonteparág.padrão" style:family="text">
      <style:text-properties style:font-name="Calibri" style:font-name-complex="Calibri" fo:font-size="11pt" style:font-size-asian="11pt" style:font-size-complex="11pt"/>
    </style:style>
    <style:style style:name="T1573" style:parent-style-name="Fonteparág.padrão" style:family="text">
      <style:text-properties style:font-name="Calibri" style:font-name-complex="Calibri" fo:font-size="11pt" style:font-size-asian="11pt" style:font-size-complex="11pt"/>
    </style:style>
    <style:style style:name="T1574" style:parent-style-name="Fonteparág.padrão" style:family="text">
      <style:text-properties style:font-name="Calibri" style:font-name-complex="Calibri" fo:font-size="11pt" style:font-size-asian="11pt" style:font-size-complex="11pt"/>
    </style:style>
    <style:style style:name="T1575" style:parent-style-name="Fonteparág.padrão" style:family="text">
      <style:text-properties style:font-name="Calibri" style:font-name-complex="Calibri" fo:font-size="11pt" style:font-size-asian="11pt" style:font-size-complex="11pt"/>
    </style:style>
    <style:style style:name="T1576" style:parent-style-name="Fonteparág.padrão" style:family="text">
      <style:text-properties style:font-name="Calibri" style:font-name-complex="Calibri" fo:font-size="11pt" style:font-size-asian="11pt" style:font-size-complex="11pt"/>
    </style:style>
    <style:style style:name="T1577" style:parent-style-name="Fonteparág.padrão" style:family="text">
      <style:text-properties style:font-name="Calibri" style:font-name-complex="Calibri" fo:font-size="11pt" style:font-size-asian="11pt" style:font-size-complex="11pt"/>
    </style:style>
    <style:style style:name="T1578" style:parent-style-name="Fonteparág.padrão" style:family="text">
      <style:text-properties style:font-name="Calibri" style:font-name-complex="Calibri" fo:font-size="11pt" style:font-size-asian="11pt" style:font-size-complex="11pt"/>
    </style:style>
    <style:style style:name="T1579" style:parent-style-name="Fonteparág.padrão" style:family="text">
      <style:text-properties style:font-name="Calibri" style:font-name-complex="Calibri" fo:font-size="11pt" style:font-size-asian="11pt" style:font-size-complex="11pt"/>
    </style:style>
    <style:style style:name="T1580" style:parent-style-name="Fonteparág.padrão" style:family="text">
      <style:text-properties style:font-name="Calibri" style:font-name-complex="Calibri" fo:font-size="11pt" style:font-size-asian="11pt" style:font-size-complex="11pt"/>
    </style:style>
    <style:style style:name="T1581" style:parent-style-name="Fonteparág.padrão" style:family="text">
      <style:text-properties style:font-name="Calibri" style:font-name-complex="Calibri" fo:font-size="11pt" style:font-size-asian="11pt" style:font-size-complex="11pt"/>
    </style:style>
    <style:style style:name="T1582" style:parent-style-name="Fonteparág.padrão" style:family="text">
      <style:text-properties style:font-name="Calibri" style:font-name-complex="Calibri" fo:font-size="11pt" style:font-size-asian="11pt" style:font-size-complex="11pt"/>
    </style:style>
    <style:style style:name="T1583" style:parent-style-name="Fonteparág.padrão" style:family="text">
      <style:text-properties style:font-name="Calibri" style:font-name-complex="Calibri" fo:font-size="11pt" style:font-size-asian="11pt" style:font-size-complex="11pt"/>
    </style:style>
    <style:style style:name="T1584" style:parent-style-name="Fonteparág.padrão" style:family="text">
      <style:text-properties style:font-name="Calibri" style:font-name-complex="Calibri" fo:font-size="11pt" style:font-size-asian="11pt" style:font-size-complex="11pt"/>
    </style:style>
    <style:style style:name="T1585" style:parent-style-name="Fonteparág.padrão" style:family="text">
      <style:text-properties style:font-name="Calibri" style:font-name-complex="Calibri" fo:font-size="11pt" style:font-size-asian="11pt" style:font-size-complex="11pt"/>
    </style:style>
    <style:style style:name="T158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587" style:parent-style-name="Fonteparág.padrão" style:family="text">
      <style:text-properties style:font-name="Calibri" style:font-name-complex="Calibri" fo:font-size="11pt" style:font-size-asian="11pt" style:font-size-complex="11pt"/>
    </style:style>
    <style:style style:name="T15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90" style:parent-style-name="Fonteparág.padrão" style:family="text">
      <style:text-properties style:font-name="Calibri" style:font-name-complex="Calibri" fo:font-size="11pt" style:font-size-asian="11pt" style:font-size-complex="11pt"/>
    </style:style>
    <style:style style:name="T1591" style:parent-style-name="Fonteparág.padrão" style:family="text">
      <style:text-properties style:font-name="Calibri" style:font-name-complex="Calibri" fo:font-size="11pt" style:font-size-asian="11pt" style:font-size-complex="11pt"/>
    </style:style>
    <style:style style:name="T1592" style:parent-style-name="Fonteparág.padrão" style:family="text">
      <style:text-properties style:font-name="Calibri" style:font-name-complex="Calibri" fo:font-size="11pt" style:font-size-asian="11pt" style:font-size-complex="11pt"/>
    </style:style>
    <style:style style:name="T1593" style:parent-style-name="Fonteparág.padrão" style:family="text">
      <style:text-properties style:font-name="Calibri" style:font-name-complex="Calibri" fo:font-size="11pt" style:font-size-asian="11pt" style:font-size-complex="11pt"/>
    </style:style>
    <style:style style:name="T1594" style:parent-style-name="Fonteparág.padrão" style:family="text">
      <style:text-properties style:font-name="Calibri" style:font-name-complex="Calibri" fo:font-size="11pt" style:font-size-asian="11pt" style:font-size-complex="11pt"/>
    </style:style>
    <style:style style:name="T1595" style:parent-style-name="Fonteparág.padrão" style:family="text">
      <style:text-properties style:font-name="Calibri" style:font-name-complex="Calibri" fo:font-size="11pt" style:font-size-asian="11pt" style:font-size-complex="11pt"/>
    </style:style>
    <style:style style:name="T1596" style:parent-style-name="Fonteparág.padrão" style:family="text">
      <style:text-properties style:font-name="Calibri" style:font-name-complex="Calibri" fo:font-size="11pt" style:font-size-asian="11pt" style:font-size-complex="11pt"/>
    </style:style>
    <style:style style:name="T1597" style:parent-style-name="Fonteparág.padrão" style:family="text">
      <style:text-properties style:font-name="Calibri" style:font-name-complex="Calibri" fo:font-size="11pt" style:font-size-asian="11pt" style:font-size-complex="11pt"/>
    </style:style>
    <style:style style:name="T1598" style:parent-style-name="Fonteparág.padrão" style:family="text">
      <style:text-properties style:font-name="Calibri" style:font-name-complex="Calibri" fo:font-size="11pt" style:font-size-asian="11pt" style:font-size-complex="11pt"/>
    </style:style>
    <style:style style:name="T1599" style:parent-style-name="Fonteparág.padrão" style:family="text">
      <style:text-properties style:font-name="Calibri" style:font-name-complex="Calibri" fo:font-size="11pt" style:font-size-asian="11pt" style:font-size-complex="11pt"/>
    </style:style>
    <style:style style:name="T1600" style:parent-style-name="Fonteparág.padrão" style:family="text">
      <style:text-properties style:font-name="Calibri" style:font-name-complex="Calibri" fo:font-size="11pt" style:font-size-asian="11pt" style:font-size-complex="11pt"/>
    </style:style>
    <style:style style:name="T1601" style:parent-style-name="Fonteparág.padrão" style:family="text">
      <style:text-properties style:font-name="Calibri" style:font-name-complex="Calibri" fo:font-size="11pt" style:font-size-asian="11pt" style:font-size-complex="11pt"/>
    </style:style>
    <style:style style:name="T1602" style:parent-style-name="Fonteparág.padrão" style:family="text">
      <style:text-properties style:font-name="Calibri" style:font-name-complex="Calibri" fo:font-size="11pt" style:font-size-asian="11pt" style:font-size-complex="11pt"/>
    </style:style>
    <style:style style:name="T1603" style:parent-style-name="Fonteparág.padrão" style:family="text">
      <style:text-properties style:font-name="Calibri" style:font-name-complex="Calibri" fo:font-size="11pt" style:font-size-asian="11pt" style:font-size-complex="11pt"/>
    </style:style>
    <style:style style:name="T1604" style:parent-style-name="Fonteparág.padrão" style:family="text">
      <style:text-properties style:font-name="Calibri" style:font-name-complex="Calibri" fo:font-size="11pt" style:font-size-asian="11pt" style:font-size-complex="11pt"/>
    </style:style>
    <style:style style:name="T1605" style:parent-style-name="Fonteparág.padrão" style:family="text">
      <style:text-properties style:font-name="Calibri" style:font-name-complex="Calibri" fo:font-size="11pt" style:font-size-asian="11pt" style:font-size-complex="11pt"/>
    </style:style>
    <style:style style:name="T1606" style:parent-style-name="Fonteparág.padrão" style:family="text">
      <style:text-properties style:font-name="Calibri" style:font-name-complex="Calibri" fo:font-size="11pt" style:font-size-asian="11pt" style:font-size-complex="11pt"/>
    </style:style>
    <style:style style:name="T1607" style:parent-style-name="Fonteparág.padrão" style:family="text">
      <style:text-properties style:font-name="Calibri" style:font-name-complex="Calibri" fo:font-size="11pt" style:font-size-asian="11pt" style:font-size-complex="11pt"/>
    </style:style>
    <style:style style:name="T1608" style:parent-style-name="Fonteparág.padrão" style:family="text">
      <style:text-properties style:font-name="Calibri" style:font-name-complex="Calibri" fo:font-size="11pt" style:font-size-asian="11pt" style:font-size-complex="11pt"/>
    </style:style>
    <style:style style:name="T1609" style:parent-style-name="Fonteparág.padrão" style:family="text">
      <style:text-properties style:font-name="Calibri" style:font-name-complex="Calibri" fo:font-size="11pt" style:font-size-asian="11pt" style:font-size-complex="11pt"/>
    </style:style>
    <style:style style:name="T1610" style:parent-style-name="Fonteparág.padrão" style:family="text">
      <style:text-properties style:font-name="Calibri" style:font-name-complex="Calibri" fo:font-size="11pt" style:font-size-asian="11pt" style:font-size-complex="11pt"/>
    </style:style>
    <style:style style:name="T1611" style:parent-style-name="Fonteparág.padrão" style:family="text">
      <style:text-properties style:font-name="Calibri" style:font-name-complex="Calibri" fo:font-size="11pt" style:font-size-asian="11pt" style:font-size-complex="11pt"/>
    </style:style>
    <style:style style:name="T1612" style:parent-style-name="Fonteparág.padrão" style:family="text">
      <style:text-properties style:font-name="Calibri" style:font-name-complex="Calibri" fo:font-size="11pt" style:font-size-asian="11pt" style:font-size-complex="11pt"/>
    </style:style>
    <style:style style:name="P1613"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161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615" style:parent-style-name="Fonteparág.padrão" style:family="text">
      <style:text-properties style:font-name="Calibri" style:font-name-complex="Calibri" fo:font-size="11pt" style:font-size-asian="11pt" style:font-size-complex="11pt"/>
    </style:style>
    <style:style style:name="T16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18" style:parent-style-name="Fonteparág.padrão" style:family="text">
      <style:text-properties style:font-name="Calibri" style:font-name-complex="Calibri" fo:font-size="11pt" style:font-size-asian="11pt" style:font-size-complex="11pt" style:language-asian="pt" style:country-asian="BR"/>
    </style:style>
    <style:style style:name="T1619" style:parent-style-name="Fonteparág.padrão" style:family="text">
      <style:text-properties style:font-name="Calibri" style:font-name-complex="Calibri" fo:font-size="11pt" style:font-size-asian="11pt" style:font-size-complex="11pt"/>
    </style:style>
    <style:style style:name="T16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1624"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625"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626"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627"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628"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629"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630" style:parent-style-name="Normal" style:family="paragraph">
      <style:paragraph-properties text:number-lines="false" fo:text-align="center"/>
      <style:text-properties style:font-name="Calibri" style:font-name-complex="Calibri" fo:font-size="11pt" style:font-size-asian="11pt" style:font-size-complex="11pt"/>
    </style:style>
    <style:style style:name="P1631"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632"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633"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634"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635"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636"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637" style:parent-style-name="Normal" style:family="paragraph">
      <style:paragraph-properties text:number-lines="false" fo:text-align="center"/>
      <style:text-properties style:font-name="Calibri" style:font-name-complex="Calibri" fo:font-size="11pt" style:font-size-asian="11pt" style:font-size-complex="11pt"/>
    </style:style>
    <style:style style:name="P1638" style:parent-style-name="Normal" style:family="paragraph">
      <style:paragraph-properties text:number-lines="false" fo:text-align="center"/>
      <style:text-properties style:font-name="Calibri" style:font-name-complex="Calibri" fo:font-size="11pt" style:font-size-asian="11pt" style:font-size-complex="11pt"/>
    </style:style>
    <style:style style:name="P1639"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640"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641"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642"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643" style:parent-style-name="Normal" style:family="paragraph">
      <style:paragraph-properties text:number-lines="false" fo:text-align="center"/>
    </style:style>
    <style:style style:name="T16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645" style:parent-style-name="Normal" style:family="paragraph">
      <style:paragraph-properties text:number-lines="false" fo:text-align="center"/>
    </style:style>
    <style:style style:name="T1646"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TA DA<text:s/>140ª REUNIÃO PLENÁRIA ORDINÁRIA<text:s/>DO CAU/RS,</text:p>
      <text:p text:style-name="P34">REALIZADA EM<text:s/>27<text:s/>DE<text:s/>JANEIRO<text:s/>DE 2023.<text:s/></text:p>
      <text:p text:style-name="P35"/>
      <text:p text:style-name="P36"><text:span text:style-name="T37">Aos<text:s/></text:span><text:span text:style-name="T38">vinte e sete</text:span><text:span text:style-name="T39"><text:s/>dias do mês<text:s/></text:span><text:span text:style-name="T40">de<text:s/></text:span><text:span text:style-name="T41">janeir</text:span><text:span text:style-name="T42">o</text:span><text:span text:style-name="T43"><text:s/>do ano de dois mil e vinte e três</text:span><text:span text:style-name="T44">, às nove horas e<text:s/></text:span><text:span text:style-name="T45">onze<text:s/></text:span><text:span text:style-name="T46">minutos</text:span><text:span text:style-name="T47">,</text:span><text:span text:style-name="T48"><text:s/>reúne-se o Plenário do<text:s/></text:span><text:span text:style-name="T49">Conselho de Arquitetura e Urbanismo do Rio Grande do Sul – CAU/RS</text:span><text:span text:style-name="T50">, presencialmente, na<text:s/></text:span><text:span text:style-name="T51">AMRIGS - Sala Multiuso – 2º Andar (Av. Ipiranga, 5311 - Partenon, Porto Alegre - RS)</text:span><text:span text:style-name="T52">. Sob a<text:s/></text:span><text:span text:style-name="T53">coordenação<text:s/></text:span><text:span text:style-name="T54">do presidente<text:s/></text:span><text:span text:style-name="T55">Tiago Holzmann da Silva<text:s/></text:span><text:span text:style-name="T56">e com a participação das(os)<text:s/></text:span><text:span text:style-name="T57">conselheiras(os):</text:span><text:span text:style-name="T58"><text:s/></text:span><text:span text:style-name="T59">Alexandre Giorgi, Andréa Larruscahim Hamilton Ilha, Carlos Eduardo Iponema Costa, Carlos Eduardo Mesquita Pedone, Débora Francele Rodrigues da Silva, Emílio Merino Dominguez, Evelise Jaime de Menezes, Fábio Müller, Fausto Henrique Steffen, Gislaine Vargas Saibro, Ingrid Louise de Souza<text:s/></text:span><text:span text:style-name="T60">Dahm, Lídia Glacir Gomes Rodrigues,<text:s/></text:span><text:span text:style-name="T61">Magali Mingotti,<text:s/></text:span><text:span text:style-name="T62">Márcia Elizabeth Martins, Orildes Três, Rafael Ártico, Rodrigo</text:span><text:span text:style-name="T63"><text:s/>Spinelli e Silvia Monteiro Barakat</text:span><text:span text:style-name="T64">.</text:span><text:span text:style-name="T65"><text:s/></text:span><text:span text:style-name="T66">1</text:span><text:span text:style-name="T67">. Verificação do quórum:</text:span><text:span text:style-name="T68"><text:s/>O presidente<text:s/></text:span><text:span text:style-name="T69">TIAGO HOLZMANN DA SILVA</text:span><text:span text:style-name="T70"><text:s/>dá início à Centésima<text:s/></text:span><text:span text:style-name="T71">Quadragésima</text:span><text:span text:style-name="T72"><text:s/>Reunião Plenária Ordinária do CAU/RS saudando a presença de todos e todas e certificando o quórum pleno para instalação e funcionamento da reunião.<text:s/></text:span><text:span text:style-name="T73">2</text:span><text:span text:style-name="T74">. Leitura e discussão da pauta:</text:span><text:span text:style-name="T75"><text:s/>O presidente<text:s/></text:span><text:span text:style-name="T76">TIAGO HOLZMANN DA SILVA<text:s/></text:span><text:span text:style-name="T77">aprese</text:span><text:span text:style-name="T78">nta a pauta previamente enviada.<text:s/></text:span><text:span text:style-name="T79">3</text:span><text:span text:style-name="T80">.</text:span><text:span text:style-name="T81"><text:s/></text:span><text:span text:style-name="T82">Aprovação de atas anteriores:<text:s/></text:span><text:span text:style-name="T83">3</text:span><text:span text:style-name="T84">.1<text:s/></text:span><text:span text:style-name="T85">Ata da 138</text:span><text:span text:style-name="T86">ª</text:span><text:span text:style-name="T87"><text:s/>Reunião Plenária Ordinária – 25</text:span><text:span text:style-name="T88">/1</text:span><text:span text:style-name="T89">1</text:span><text:span text:style-name="T90">/2022:</text:span><text:span text:style-name="T91"><text:s/>A<text:s/></text:span><text:span text:style-name="T92">ata<text:s/></text:span><text:span text:style-name="T93">da 138</text:span><text:span text:style-name="T94">ª Reunião Plenária Ordinária<text:s/></text:span><text:span text:style-name="T95">é aprovada com<text:s/></text:span><text:span text:style-name="T96">é aprovada com 12 (doze) votos</text:span><text:span text:style-name="T97"><text:s/>favoráveis, 8 (oito) ausências</text:span><text:span text:style-name="T98">.</text:span><text:span text:style-name="T99"><text:s/></text:span><text:span text:style-name="T100">3.</text:span><text:span text:style-name="T101">2</text:span><text:span text:style-name="T102"><text:s/></text:span><text:span text:style-name="T103">Ata da 139</text:span><text:span text:style-name="T104">ª</text:span><text:span text:style-name="T105"><text:s/>Reunião Plenária Ordinária – 12/12</text:span><text:span text:style-name="T106">/2022:</text:span><text:span text:style-name="T107"><text:s/>A<text:s/></text:span><text:span text:style-name="T108">ata<text:s/></text:span><text:span text:style-name="T109">da 139ª Reunião Plenária Ordinária<text:s/></text:span><text:span text:style-name="T110">é aprovada com 12 (doze) votos</text:span><text:span text:style-name="T111"><text:s/>favoráveis, 8 (oito) ausências</text:span><text:span text:style-name="T112">.</text:span><text:span text:style-name="T113"><text:s/></text:span><text:span text:style-name="T114">3.</text:span><text:span text:style-name="T115">3</text:span><text:span text:style-name="T116"><text:s/></text:span><text:span text:style-name="T117">Ata da 28</text:span><text:span text:style-name="T118">ª</text:span><text:span text:style-name="T119"><text:s/>Reunião Plenária Extraordinária – 29/09</text:span><text:span text:style-name="T120">/2022:</text:span><text:span text:style-name="T121"><text:s/>A<text:s/></text:span><text:span text:style-name="T122">ata<text:s/></text:span><text:span text:style-name="T123">da 28ª Reunião Plenária Extraordinária<text:s/></text:span><text:span text:style-name="T124">é aprovada com 12 (doze) votos</text:span><text:span text:style-name="T125"><text:s/>favoráveis, 8 (oito) ausências</text:span><text:span text:style-name="T126">.</text:span><text:span text:style-name="T127"><text:s/></text:span><text:span text:style-name="T128"><text:s/></text:span><text:span text:style-name="T129">4</text:span><text:span text:style-name="T130">.<text:s/></text:span><text:span text:style-name="T131">Ordem do dia</text:span><text:span text:style-name="T132">:<text:s/></text:span><text:span text:style-name="T133">4</text:span><text:span text:style-name="T134">.1.<text:s/></text:span><text:span text:style-name="T135">Sessão de Julgamento – Processo Ético Disciplinar Protocolo SICCAU nº 601362/2017 –</text:span><text:span text:style-name="T136"><text:s/></text:span><text:span text:style-name="T137">Conselheira Relatora: Gislaine Vargas Saibro; (Origem: Comissão de Ética e Disciplina)</text:span><text:span text:style-name="T138">:</text:span><text:span text:style-name="T139"><text:s/></text:span><text:span text:style-name="T140">O presidente<text:s/></text:span><text:span text:style-name="T141">TIAGO HOLZMANN DA SILVA<text:s/></text:span><text:span text:style-name="T142">declara aberta a sessão de julgamento de processo ético-disciplinar,</text:span><text:span text:style-name="T143"><text:s/></text:span><text:span text:style-name="T144">sem o comparecimento das partes intimidas</text:span><text:span text:style-name="T145">, informando que todos os conselheiros convocados receberam previamente o relatório e voto fundamentado e a súmula constando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º grau. O presidente<text:s/></text:span><text:span text:style-name="T146">TIAGO HOLZMANN DA SILVA</text:span><text:span text:style-name="T147"><text:s/>passa a palavra à conselheira<text:s/></text:span><text:span text:style-name="T148">GISLAINE VARGAS SAIBRO</text:span><text:span text:style-name="T149">, que faz a leitura da síntese do ca</text:span><text:span text:style-name="T150">so, referente às denúncias de</text:span><text:span text:style-name="T151"><text:s/>omissão da profissional em relação às regras</text:span><text:span text:style-name="T152"><text:s/></text:span><text:span text:style-name="T153">atinentes à emissão do RRT,<text:s/></text:span><text:span text:style-name="T154">e de ter emitido<text:s/></text:span><text:span text:style-name="T155">Declaração de Responsabilidade</text:span><text:span text:style-name="T156"><text:s/>com informações falsas. Considera que<text:s/></text:span><text:span text:style-name="T157">a profissional pode ter sido omissa em relação ao seu dever de</text:span><text:span text:style-name="T158"><text:s/></text:span><text:span text:style-name="T159">informar seu contratante, e mesmo de emitir o devido RRT de atividade ofertada em contrato</text:span><text:span text:style-name="T160"><text:s/></text:span><text:span text:style-name="T161">que esteja regulamentada, além de projeto</text:span><text:span text:style-name="T162">. Conclui procedente a denúncia.<text:s/></text:span><text:span text:style-name="T163">O presidente<text:s/></text:span><text:span text:style-name="T164">TIAGO HOLZMANN DA SILVA</text:span><text:span text:style-name="T165"><text:s/>cita o regramento disposto no art. 50, § 6º, da Resolução nº 143, do CAU/BR, e na<text:s/></text:span><text:span text:style-name="T166">Deliberação Plenária<text:s/></text:span><text:span text:style-name="T167">DPO/RS nº 1294/2021, em que se intimaram as partes, concedendo-lhes o direito de realizar suas manifestações orais, possibilitando o envio de arquivo de vídeo ou áudio, para apresentação na sessão de julgamento.<text:s/></text:span><text:span text:style-name="T168">O<text:s/></text:span><text:span text:style-name="T169">denunciante</text:span><text:span text:style-name="T170"><text:s/>se manifestou por áudio</text:span><text:span text:style-name="T171">, fazendo um resumo dos fatos ocorridos.<text:s/></text:span><text:span text:style-name="T172">Encerrada a<text:s/></text:span><text:soft-page-break/><text:span text:style-name="T173">manifestação da parte, o presidente<text:s/></text:span><text:span text:style-name="T174">TIAGO HOLZMANN DA SILVA,<text:s/></text:span><text:span text:style-name="T175">dando seguimento, nos termos do art. 54, do Regimento Interno, dá por iniciada a discussão pela ordem dos destaques.<text:s/></text:span><text:span text:style-name="T176">Sem manifestações do Plenário, o Presidente abre a votação, é aprovada a Deliberação Plenária DPO-RS<text:s/></text:span><text:span text:style-name="T177">nº 1559</text:span><text:span text:style-name="T178">/202</text:span><text:span text:style-name="T179">3</text:span><text:span text:style-name="T180"><text:s/>com 1</text:span><text:span text:style-name="T181">6 (dezesseis</text:span><text:span text:style-name="T182">) votos favoráveis,<text:s/></text:span><text:span text:style-name="T183">3 (três</text:span><text:span text:style-name="T184">) ausências e 1 (uma) abstenção; com</text:span><text:span text:style-name="T185"><text:s/>base no relatório original da conselheira<text:s/></text:span><text:span text:style-name="T186">GISLAINE VARGAS SAIBRO</text:span><text:span text:style-name="T187">, julgando procedente a denúncia e<text:s/></text:span><text:span text:style-name="T188">decidindo pela<text:s/></text:span><text:span text:style-name="T189"><text:s/>aplicação da sanção de suspensão, pelo período de 365 (trezentos e sessenta e cinco) dias, e multa, correspondente ao valor de 10 (dez) anuidades, uma vez que restou comprovado que a profissional praticou as infrações prevista no art. 18, inciso IX, da Lei nº 12.378/2010, bem como infração à regra nº 3.2.9, do Código de Ética e Disciplina, aprovado pela Resolução CAU/BR nº 052/2013 (na qual estão englobadas as infrações ao art. 18, inciso IX, da referida Lei, e à regra nº 5.2.8, do citado Código), agravava pela circunstância prevista no art. 72, inciso II, da Resolução CAU/BR nº 143/2017</text:span><text:span text:style-name="T190">. O presidente<text:s/></text:span><text:span text:style-name="T191">TIAGO HOLZMANN DA SILVA</text:span><text:span text:style-name="T192"><text:s/>declara encerrada a<text:s/></text:span><text:span text:style-name="T193">presente sessão de julgamento.<text:s/></text:span><text:span text:style-name="T194">A conselheira<text:s/></text:span><text:span text:style-name="T195">GISLAINE VARGAS SAIBRO</text:span><text:span text:style-name="T196"><text:s/>agradece a confiança do Plenário. Salienta que todas as possibilidades de atenuar foram efetuadas, o que chega para relato é uma apenas um resumo de todo o processo.<text:s/></text:span><text:span text:style-name="T197">O presidente<text:s/></text:span><text:span text:style-name="T198">TIAGO HOLZMANN DA SILVA</text:span><text:span text:style-name="T199"><text:s/>comenta que acontecerão muitos processos de ética semelhantes a esse, pois a Lei coloca o arquiteto contra parede, considera que o proprietário usou da desinformação da profissional para atingir os seus objetivos. Questiona o setor jurídico se há como processar o denunciante por coerção. Pensa que o Conselho deve trabalhar para melhorar atuação dos profissionais. A conselheira<text:s/></text:span><text:span text:style-name="T200">GISLAINE VARGAS SAIBRO</text:span><text:span text:style-name="T201"><text:s/>comenta que seria preciso melhorar a informação às prefeituras e aos s</text:span><text:span text:style-name="T202">índicos. A conselheira<text:s/></text:span><text:span text:style-name="T203">ORILDES TRES</text:span><text:span text:style-name="T204"><text:s/>pensa que o Conselho poderia atualizar os profissionais sobre as legislações, e orientar sobre a forma de apresentar o seu trabalho, criando um curso básico para os profissionais. O conselheiro<text:s/></text:span><text:span text:style-name="T205">RAFAEL ÁRTICO</text:span><text:span text:style-name="T206"><text:s/>pensa que qualquer campanha nesse sentido, precisa de parceria com o CREA, já que a maioria das responsabilidades são compartilhadas, e o poder de alcance do projeto poderia ser maior dessa forma. A conselheira<text:s/></text:span><text:span text:style-name="T207">DÉBORA FRANCELE RODRIGUES DA SILVA</text:span><text:span text:style-name="T208"><text:s/>notou que a maioria dos processos éticos são com profissionais<text:s/></text:span><text:span text:style-name="T209">recém-formados</text:span><text:span text:style-name="T210">, seria muito importante que a campanha atingisse os<text:s/></text:span><text:span text:style-name="T211">recém-formados</text:span><text:span text:style-name="T212">.<text:s/></text:span><text:span text:style-name="T213">A conselheira<text:s/></text:span><text:span text:style-name="T214">EVELISE JAIME DE MENEZES</text:span><text:span text:style-name="T215"><text:s/></text:span><text:span text:style-name="T216">pensa que o assunto poderia ser tratado nas palestras já programadas de Armadilhas da Profissão.</text:span><text:span text:style-name="T217"><text:s/></text:span><text:span text:style-name="T218">4.2.<text:s/></text:span><text:span text:style-name="T219">Sessão de Julgamento<text:s/></text:span><text:span text:style-name="T220">– Processo Ético Disciplinar Protocolo SICCAU nº 723070/2018 – Conselheira Relatora: Sílvia Monteiro</text:span><text:span text:style-name="T221"><text:s/>Barakat; (Origem: Comissão de Ética e Disciplina)</text:span><text:span text:style-name="T222">:</text:span><text:span text:style-name="T223"><text:s/></text:span><text:span text:style-name="T224">O presidente<text:s/></text:span><text:span text:style-name="T225">TIAGO HOLZMANN DA SILVA<text:s/></text:span><text:span text:style-name="T226">declara aberta a sessão de julgamento de processo ético-disciplinar,</text:span><text:span text:style-name="T227"><text:s/></text:span><text:span text:style-name="T228">sem o comparecimento das partes intimidas</text:span><text:span text:style-name="T229">, informando que todos os conselheiros convocados receberam previamente o relatório e voto fundamentado e a súmula constando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º grau. O presidente<text:s/></text:span><text:span text:style-name="T230">TIAGO HOLZMANN DA SILVA</text:span><text:span text:style-name="T231"><text:s/>passa a palavra à conselheira<text:s/></text:span><text:span text:style-name="T232">SILVIA MONTEIRO BARAKAT</text:span><text:span text:style-name="T233">, que faz a leitura da síntese do ca</text:span><text:span text:style-name="T234">so,</text:span><text:span text:style-name="T235"><text:s/>julgando improcedente a denúncia. O<text:s/></text:span><text:span text:style-name="T236">presidente<text:s/></text:span><text:span text:style-name="T237">TIAGO HOLZMANN DA SILVA,<text:s/></text:span><text:span text:style-name="T238">dando seguimento, nos termos do art. 54, do Regimento Interno, dá por iniciada a discussão pela ordem dos destaques.<text:s/></text:span><text:span text:style-name="T239">Sem manifestações do Plenário, o Presidente abre a votação, é aprovada a Deliberação<text:s/></text:span><text:soft-page-break/><text:span text:style-name="T240">Plenária DPO-RS nº 1560</text:span><text:span text:style-name="T241">/2023 com 1</text:span><text:span text:style-name="T242">7</text:span><text:span text:style-name="T243"><text:s/>(dezesseis) votos favoráveis, 3 (três); com</text:span><text:span text:style-name="T244"><text:s/>base no relatório original da conselheira<text:s/></text:span><text:span text:style-name="T245">SILVIA MONTEIRO BARAKAT</text:span><text:span text:style-name="T246">, julgando</text:span><text:span text:style-name="T247"><text:s/>im</text:span><text:span text:style-name="T248">procedente</text:span><text:span text:style-name="T249"><text:s/>a denúncia,</text:span><text:span text:style-name="T250"><text:s/></text:span><text:span text:style-name="T251">uma vez que não restou comprovada a infração prevista ao art. 18, inciso X, da Lei nº 12.378/2010</text:span><text:span text:style-name="T252">. O presidente<text:s/></text:span><text:span text:style-name="T253">TIAGO HOLZMANN DA SILVA</text:span><text:span text:style-name="T254"><text:s/>declara encerrada a presente sessão de julgamento. <text:s/></text:span><text:span text:style-name="T255">4.3.<text:s/></text:span><text:span text:style-name="T256">Sessão de Julgamento – Processo Ético Disciplinar Protocolo SICCAU nº 1046677/2020 –</text:span><text:span text:style-name="T257"><text:s/></text:span><text:span text:style-name="T258">Conselheiro Relator: Fábio Müller; (Origem: Comissão de Ética e Disciplina)</text:span><text:span text:style-name="T259">:</text:span><text:span text:style-name="T260"><text:s/></text:span><text:span text:style-name="T261">O presidente<text:s/></text:span><text:span text:style-name="T262">TIAGO HOLZMANN DA SILVA<text:s/></text:span><text:span text:style-name="T263">declara aberta a sessão de julgamento de processo ético-disciplinar,</text:span><text:span text:style-name="T264"><text:s/></text:span><text:span text:style-name="T265">sem o comparecimento das partes intimidas</text:span><text:span text:style-name="T266">, informando que todos os conselheiros convocados receberam previamente o relatório e voto fundamentado e a súmula constando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º grau. O presidente<text:s/></text:span><text:span text:style-name="T267">TIAGO HOLZMANN DA SILVA</text:span><text:span text:style-name="T268"><text:s/>passa a palavra<text:s/></text:span><text:span text:style-name="T269">ao</text:span><text:span text:style-name="T270"><text:s/>conselheir</text:span><text:span text:style-name="T271">o</text:span><text:span text:style-name="T272"><text:s/></text:span><text:span text:style-name="T273">FÁBIO MÜLLER</text:span><text:span text:style-name="T274">, que faz a leitura da síntese do ca</text:span><text:span text:style-name="T275">so, referente à denúncia por apresentar</text:span><text:span text:style-name="T276"><text:s/>RRT e Atestado de Capacidade Técnica, para fins</text:span><text:span text:style-name="T277"><text:s/></text:span><text:span text:style-name="T278">de Certidão de Acervo Técnico com Atestado, de serviço, aparentemente, não realizado</text:span><text:span text:style-name="T279">. Conclui parcialmente procedente a denúncia.<text:s/></text:span><text:span text:style-name="T280">O presidente<text:s/></text:span><text:span text:style-name="T281">TIAGO HOLZMANN DA SILVA</text:span><text:span text:style-name="T282"><text:s/>cita o regramento disposto no art. 50, § 6º, da Resolução nº 143, do CAU/BR, e na<text:s/></text:span><text:span text:style-name="T283">Deliberação Plenária<text:s/></text:span><text:span text:style-name="T284">DPO/RS nº 1294/2021, em que se intimaram as partes, concedendo-lhes o direito de realizar suas manifestações orais, possibilitando o envio de arquivo de vídeo ou áudio, para apresentação na sessão de julgamento.<text:s/></text:span><text:span text:style-name="T285">Sem manifestações recebidas</text:span><text:span text:style-name="T286">, o presidente<text:s/></text:span><text:span text:style-name="T287">TIAGO HOLZMANN DA SILVA,<text:s/></text:span><text:span text:style-name="T288">dando seguimento, nos termos do art. 54, do Regimento Interno, dá por iniciada a discussão pela ordem dos destaques.<text:s/></text:span><text:span text:style-name="T289">O conselheiro<text:s/></text:span><text:span text:style-name="T290">FÁBIO MÜLLER</text:span><text:span text:style-name="T291"><text:s/>explica que as regras do Código de Ética e Disciplina define as sanções. A conselheira<text:s/></text:span><text:span text:style-name="T292">GISLAINE SAIBRO</text:span><text:span text:style-name="T293"><text:s/>fala que durante o processo se descobre se os indícios de capitulações eram procedentes ou não.<text:s/></text:span><text:span text:style-name="T294">Sem</text:span><text:span text:style-name="T295"><text:s/>mais</text:span><text:span text:style-name="T296"><text:s/>manifestações do Plenário, o Presidente abre a votação, é aprovada a Deliberação Plenária DPO-RS<text:s/></text:span><text:span text:style-name="T297">nº 1561</text:span><text:span text:style-name="T298">/2023<text:s/></text:span><text:span text:style-name="T299">com 1</text:span><text:span text:style-name="T300">8</text:span><text:span text:style-name="T301"><text:s/>(dez</text:span><text:span text:style-name="T302">oito) votos favoráveis e 2</text:span><text:span text:style-name="T303"><text:s/>(</text:span><text:span text:style-name="T304">duas</text:span><text:span text:style-name="T305">) ausências</text:span><text:span text:style-name="T306">; com</text:span><text:span text:style-name="T307"><text:s/>base no relatório original d</text:span><text:span text:style-name="T308">o</text:span><text:span text:style-name="T309"><text:s/>conselheir</text:span><text:span text:style-name="T310">o</text:span><text:span text:style-name="T311"><text:s/></text:span><text:span text:style-name="T312">FÁBIO MÜLLER</text:span><text:span text:style-name="T313">, julgando procedente a denúncia e<text:s/></text:span><text:span text:style-name="T314">decidindo<text:s/></text:span><text:span text:style-name="T315">pela aplicação da sanção de sus</text:span><text:span text:style-name="T316">pensão, pelo período de 240 (du</text:span><text:span text:style-name="T317">zentos e quarenta) dias, e multa, correspondente ao valor de 8,16 (oito inteiros e dezesseis décimos) anuidades, uma vez que restou comprovado que o profissional praticou as infrações ao art. 18, incisos I e III, da Lei nº 12.378/2010, e à regra n. 3.2.8, do Código de Ética e Disciplina, aprovado pela Resolução CAU/BR n. 052/2013</text:span><text:span text:style-name="T318">. O presidente<text:s/></text:span><text:span text:style-name="T319">TIAGO HOLZMANN DA SILVA</text:span><text:span text:style-name="T320"><text:s/>declara encerrada a<text:s/></text:span><text:span text:style-name="T321">presente sessão de julgamento.<text:s/></text:span><text:span text:style-name="T322">4.4.<text:s/></text:span><text:span text:style-name="T323">Projeto de Deliberação Plenária que propõe homologar a Deliberação Ad Referendum nº 017/2022 que aprovou a majoração de vagas do Quadro de Pessoal – Protocolo SICCAU nº 1656241/2022;</text:span><text:span text:style-name="T324"><text:s/></text:span><text:span text:style-name="T325">(Origem: Presidência)</text:span><text:span text:style-name="T326">:</text:span><text:span text:style-name="T327"><text:s/></text:span><text:span text:style-name="T328">O presidente<text:s/></text:span><text:span text:style-name="T329">TIAGO HOLZMANN DA SILVA</text:span><text:span text:style-name="T330"><text:s/></text:span><text:span text:style-name="T331">apresenta o documento</text:span><text:span text:style-name="T332">.<text:s/></text:span><text:span text:style-name="T333">O presidente<text:s/></text:span><text:span text:style-name="T334">TIAGO HOLZMANN DA SILVA</text:span><text:span text:style-name="T335"><text:s/>a</text:span><text:span text:style-name="T336">bre discussão sobre a matéria e, não haven</text:span><text:span text:style-name="T337">do manifestações, abre votação.</text:span><text:span text:style-name="T338"><text:s/></text:span><text:span text:style-name="T339">A<text:s/></text:span><text:span text:style-name="T340">Deliberação Plenária nº<text:s/></text:span><text:span text:style-name="T341">1562</text:span><text:span text:style-name="T342">/202</text:span><text:span text:style-name="T343">3</text:span><text:span text:style-name="T344"><text:s/></text:span><text:span text:style-name="T345">é aprovada<text:s/></text:span><text:span text:style-name="T346">com 18 (dezoito) votos favoráveis e 2 (duas) ausências</text:span><text:span text:style-name="T347">.</text:span><text:span text:style-name="T348"><text:s/></text:span><text:span text:style-name="T349">4.5.</text:span><text:span text:style-name="T350"><text:s/></text:span><text:span text:style-name="T351">Projeto de Deliberação que propõe homologar a Deliberação Ad Referendum nº 018/2022 que aprovou ajustes no Calendário Geral 2023 CAU/RS e outras alterações necessárias – Protocolo SICCAU nº 1657006/2022;</text:span><text:span text:style-name="T352"><text:s/></text:span><text:span text:style-name="T353">(Origem: Secretaria Geral)</text:span><text:span text:style-name="T354">:</text:span><text:span text:style-name="T355"><text:s/></text:span><text:span text:style-name="T356">O presidente<text:s/></text:span><text:span text:style-name="T357">TIAGO HOLZMANN DA SILVA</text:span><text:span text:style-name="T358"><text:s/>apresenta o documento, com inversão de formato de<text:s/></text:span><text:soft-page-break/><text:span text:style-name="T359">reuniões do CD-CAU/RS e CEAU-CAU/RS, alteração no formato das reuniões da COA-CAU/RS, inclusão de reuniões da CTCC-CAU/RS, inclusão de datas para audiências éticas, e alteração na data de reuniões da CPUA</text:span><text:span text:style-name="T360">-CAU/RS</text:span><text:span text:style-name="T361">.<text:s/></text:span><text:span text:style-name="T362">O presidente<text:s/></text:span><text:span text:style-name="T363">TIAGO HOLZMANN DA SILVA</text:span><text:span text:style-name="T364"><text:s/>a</text:span><text:span text:style-name="T365">bre<text:s/></text:span><text:span text:style-name="T366">discussão sobre a matéria e, não havendo manifestações, abre votação.<text:s/></text:span><text:span text:style-name="T367">A<text:s/></text:span><text:span text:style-name="T368">Deliberação Plenária nº<text:s/></text:span><text:span text:style-name="T369">1563</text:span><text:span text:style-name="T370">/202</text:span><text:span text:style-name="T371">3</text:span><text:span text:style-name="T372"><text:s/></text:span><text:span text:style-name="T373">é aprovada com 18 (dezoito) votos favoráveis e 2 (duas) ausências</text:span><text:span text:style-name="T374">.</text:span><text:span text:style-name="T375"><text:s/></text:span><text:span text:style-name="T376">4.6.<text:s/></text:span><text:span text:style-name="T377">Projeto de Deliberação Plenária que propõe homologar a Deliberações Ad Referendum nº 001 e nº 002/2023 – Representação Institucional – Protocolos SICCAU nº 1676815/2022 e nº 1679574/2023;</text:span><text:span text:style-name="T378"><text:s/></text:span><text:span text:style-name="T379">(Origem: Presidência)</text:span><text:span text:style-name="T380">:</text:span><text:span text:style-name="T381"><text:s/></text:span><text:span text:style-name="T382">O presidente<text:s/></text:span><text:span text:style-name="T383">TIAGO HOLZMANN DA SILVA</text:span><text:span text:style-name="T384"><text:s/>apresenta o documento</text:span><text:span text:style-name="T385">.<text:s/></text:span><text:span text:style-name="T386">O presidente<text:s/></text:span><text:span text:style-name="T387">TIAGO HOLZMANN DA SILVA</text:span><text:span text:style-name="T388"><text:s/>a</text:span><text:span text:style-name="T389">bre discussão sobre a matéria e, não haven</text:span><text:span text:style-name="T390">do manifestações, abre votação.</text:span><text:span text:style-name="T391"><text:s/></text:span><text:span text:style-name="T392">A<text:s/></text:span><text:span text:style-name="T393">Deliberação Plenária nº<text:s/></text:span><text:span text:style-name="T394">1564</text:span><text:span text:style-name="T395">/202</text:span><text:span text:style-name="T396">3</text:span><text:span text:style-name="T397"><text:s/></text:span><text:span text:style-name="T398">é aprovada</text:span><text:span text:style-name="T399"><text:s/>com 18 (dezoito) votos favoráveis e 2 (duas) ausências</text:span><text:span text:style-name="T400">.</text:span><text:span text:style-name="T401"><text:s/></text:span><text:span text:style-name="T402">4.7.<text:s/></text:span><text:span text:style-name="T403">Projeto de Deliberação Plenária que propõe homologar a regulamentação das sessões de julgamento dos processos ético-disciplinares – Protocolo SICCAU nº 1660088/2022; (Origem: Comissão de Ética e Disciplina)</text:span><text:span text:style-name="T404">:</text:span><text:span text:style-name="T405"><text:s/></text:span><text:span text:style-name="T406">O conselheiro<text:s/></text:span><text:span text:style-name="T407">FÁBIO MÜLLER</text:span><text:span text:style-name="T408">, coordenador da CED-CAU/RS,</text:span><text:span text:style-name="T409"><text:s/>fala que por conta da alteração na resolução, os julgamentos éticos passarão a ser julgados em primeira<text:s/></text:span><text:span text:style-name="T410">estância na CED-CAU/RS e em segunda instância pelo Plenário. O presidente<text:s/></text:span><text:span text:style-name="T411">TIAGO HOLZMANN DA SILVA</text:span><text:span text:style-name="T412"><text:s/>pergunta como<text:s/></text:span><text:span text:style-name="T413">ficam os processos em andamento</text:span><text:span text:style-name="T414">,<text:s/></text:span><text:span text:style-name="T415">e como é feita a homologação da decisão da comissão</text:span><text:span text:style-name="T416">. O conselheiro<text:s/></text:span><text:span text:style-name="T417">RAFAEL ÁRTICO</text:span><text:span text:style-name="T418"><text:s/>pensa que é necessário que o Plenário tome conhecimento desses processos.</text:span><text:span text:style-name="T419"><text:s/>O conselheiro<text:s/></text:span><text:span text:style-name="T420">FÁBIO MÜLLER</text:span><text:span text:style-name="T421"><text:s/>responde que os processos em andamento não virão à reunião plenária para julgamento, serão julgados pela CED, a formalização dos resultados continua sendo pela presidência. A conselheira<text:s/></text:span><text:span text:style-name="T422">ANDRÉA LARRUSCAHIM HAMILTON ILHA</text:span><text:span text:style-name="T423"><text:s/>fala que a CEP<text:s/></text:span><text:span text:style-name="T424">já<text:s/></text:span><text:span text:style-name="T425">julga em primeira instância seus processos, e o plenário em segunda instância. A conselheira<text:s/></text:span><text:span text:style-name="T426">ORILDES TRES</text:span><text:span text:style-name="T427"><text:s/>pensa que deveria ser tomado cuidado para que não sejam as mesmas pessoas que julguem em primeira e segunda instância. O conselheiro<text:s/></text:span><text:span text:style-name="T428">FÁBIO MÜLLER</text:span><text:span text:style-name="T429"><text:s/>responde que quando chegar para segunda instância, os membros da CED não poderão ser relatores, mas poder</text:span><text:span text:style-name="T430">ão votar. A conselheira<text:s/></text:span><text:span text:style-name="T431">MÁRCIA ELIZABETH MARTINS</text:span><text:span text:style-name="T432"><text:s/>manifesta solidariedade com a CED, pensa que é muito complicado apenas a comissão com alguns conselheiros relatar e julgar.<text:s/></text:span><text:span text:style-name="T433">O conselheiro<text:s/></text:span><text:span text:style-name="T434">CARLOS EDUARDO IPONEMA</text:span><text:span text:style-name="T435"><text:s/>entende necessidade de apoio para a CED. O conselheiro<text:s/></text:span><text:span text:style-name="T436">ALEXANDRE</text:span><text:span text:style-name="T437"><text:s/>COUTO</text:span><text:span text:style-name="T438"><text:s/>GIORGI</text:span><text:span text:style-name="T439"><text:s/>pergunta, quando solicitado o recurso ao plenário, qual será a ordem de distribuição. O conselheiro<text:s/></text:span><text:span text:style-name="T440">FÁBIO MÜLLER</text:span><text:span text:style-name="T441"><text:s/>fala que serão distribuídos em ordem, evitando os membros da CED.<text:s/></text:span><text:span text:style-name="T442">O presidente<text:s/></text:span><text:span text:style-name="T443">abre votação.</text:span><text:span text:style-name="T444"><text:s/></text:span><text:span text:style-name="T445">A<text:s/></text:span><text:span text:style-name="T446">Deliberação Plenária nº<text:s/></text:span><text:span text:style-name="T447">1565</text:span><text:span text:style-name="T448">/202</text:span><text:span text:style-name="T449">3</text:span><text:span text:style-name="T450"><text:s/></text:span><text:span text:style-name="T451">é aprovada</text:span><text:span text:style-name="T452"><text:s/>com 18 (dezoito) votos favoráveis e 2 (duas) ausências</text:span><text:span text:style-name="T453">.<text:s/></text:span><text:span text:style-name="T454">4.8.<text:s/></text:span><text:span text:style-name="T455">Projeto de Deliberação Plenária que propõe homologar declaração de vacância e necessidade de recomposição do Plenário do CAU/RS – Protocolo SICCAU nº 1685557/2023;</text:span><text:span text:style-name="T456"><text:s/></text:span><text:span text:style-name="T457">(Origem: Presidência)</text:span><text:span text:style-name="T458">:</text:span><text:span text:style-name="T459"><text:s/></text:span><text:span text:style-name="T460">O presidente<text:s/></text:span><text:span text:style-name="T461">TIAGO HOLZMANN DA SILVA</text:span><text:span text:style-name="T462"><text:s/>fala da solicitação de renúncia do conselheiro<text:s/></text:span><text:span text:style-name="T463">Giofranco Angilis Saggin Fonseca</text:span><text:span text:style-name="T464">;<text:s/></text:span><text:span text:style-name="T465">diz que<text:s/></text:span><text:span text:style-name="T466">o plenário deve declarar vacância e encaminhar<text:s/></text:span><text:span text:style-name="T467">a deliberação<text:s/></text:span><text:span text:style-name="T468">ao CAU/BR para que os próximos conselheiros eleitos possam se diplomar e passar a integrar o plenário</text:span><text:span text:style-name="T469">.<text:s/></text:span><text:span text:style-name="T470">O presidente<text:s/></text:span><text:span text:style-name="T471">TIAGO HOLZMANN DA SILVA</text:span><text:span text:style-name="T472"><text:s/>a</text:span><text:span text:style-name="T473">bre<text:s/></text:span><text:span text:style-name="T474">discussão sobre a matéria e, não havendo manifestações, abre votação.<text:s/></text:span><text:span text:style-name="T475">A<text:s/></text:span><text:span text:style-name="T476">Deliberação Plenária nº<text:s/></text:span><text:span text:style-name="T477">1566</text:span><text:span text:style-name="T478">/2023</text:span><text:span text:style-name="T479"><text:s/></text:span><text:span text:style-name="T480">é aprovada</text:span><text:span text:style-name="T481"><text:s/>com 18 (dezoito) votos favoráveis e 2 (duas) ausências</text:span><text:span text:style-name="T482">.<text:s/></text:span><text:span text:style-name="T483">4.9.<text:s/></text:span><text:span text:style-name="T484">Projeto de Deliberação Plenária que propõe homologar a recomposição das comissões permanentes do CAU/RS para atuação em 2023 – Protocolo SICCAU nº 993300/2019; (Origem: Plenário)</text:span><text:span text:style-name="T485">:</text:span><text:span text:style-name="T486"><text:s/></text:span><text:span text:style-name="T487">O conselheiro<text:s/></text:span><text:span text:style-name="T488">FAUSTO<text:s/></text:span><text:span text:style-name="T489">HENRIQUE<text:s/></text:span><text:span text:style-name="T490">STEFFEN</text:span><text:span text:style-name="T491"><text:s/>comenta que o assunto foi discutido no Conselho Diretor e apresenta a proposta de recomposição das comissões. A secretária geral<text:s/></text:span><text:span text:style-name="T492">JOSIANE<text:s/></text:span><text:span text:style-name="T493">CRISTINA BERNARDI</text:span><text:span text:style-name="T494"><text:s/></text:span><text:span text:style-name="T495">comenta sobre a licença maternidade da conselheira Denise dos Santos Simões, por seis meses, que então deixa de compor a COA-CAU/RS.<text:s/></text:span><text:span text:style-name="T496">O presidente<text:s/></text:span><text:span text:style-name="T497">TIAGO HOLZMANN DA SILVA</text:span><text:span text:style-name="T498"><text:s/>a</text:span><text:span text:style-name="T499">bre discussão sobre a matéria e, não haven</text:span><text:span text:style-name="T500">do manifestações, abre votação.</text:span><text:span text:style-name="T501"><text:s/></text:span><text:span text:style-name="T502">A<text:s/></text:span><text:span text:style-name="T503">Deliberação<text:s/></text:span><text:span text:style-name="T504">Plenária nº<text:s/></text:span><text:span text:style-name="T505">1567/2023</text:span><text:span text:style-name="T506"><text:s/>é aprovada com 1</text:span><text:span text:style-name="T507">7 (dezessete</text:span><text:span text:style-name="T508">) votos<text:s/></text:span><text:span text:style-name="T509">favoráveis,</text:span><text:span text:style-name="T510"><text:s/>0</text:span><text:span text:style-name="T511">2</text:span><text:span text:style-name="T512"><text:s/>(</text:span><text:span text:style-name="T513">duas</text:span><text:span text:style-name="T514">) ausências</text:span><text:span text:style-name="T515"><text:s/>e 01 (uma) abstenção</text:span><text:span text:style-name="T516">.</text:span><text:span text:style-name="T517"><text:s/></text:span><text:span text:style-name="T518">4.10.<text:s/></text:span><text:span text:style-name="T519">Projeto de Deliberação Plenária que propõe homologar a criação, composição e plano de trabalho da Comissão Temporária de Ações<text:s/></text:span><text:soft-page-break/><text:span text:style-name="T520">Afirmativas – Protocolo SICCAU nº 1627067/2022;</text:span><text:span text:style-name="T521"><text:s/></text:span><text:span text:style-name="T522">(Origem: Presidência)</text:span><text:span text:style-name="T523">:</text:span><text:span text:style-name="T524"><text:s/></text:span><text:span text:style-name="T525">O presidente<text:s/></text:span><text:span text:style-name="T526">TIAGO HOLZMANN DA SILVA</text:span><text:span text:style-name="T527"><text:s/>apresenta o documento com a proposta de composição da comissão, tendo ainda uma vaga a ser preenchida para complementar o trabalho, a ser definida na primeira reunião da comissão.</text:span><text:span text:style-name="T528"><text:s/>O conselheiro<text:s/></text:span><text:span text:style-name="T529">CARLOS EDUARDO IPONEMA</text:span><text:span text:style-name="T530"><text:s/>ressalta que a este é o início de uma luta antiga, o objetivo principal, é trazer a inclusão, comenta de suas experiências pessoais nessa busca. A conselheira<text:s/></text:span><text:span text:style-name="T531">ORILDES TRES</text:span><text:span text:style-name="T532"><text:s/>reforça a indicação da arquiteta e urbanista<text:s/></text:span><text:span text:style-name="T533">Flávia Boni</text:span><text:span text:style-name="T534">, disse que já trabalhou com essa profissional em outras oportunidades. O conselheiro<text:s/></text:span><text:span text:style-name="T535">CARLOS EDUARDO PEDONE</text:span><text:span text:style-name="T536"><text:s/>reforça a indicação do arquiteto e urbanista<text:s/></text:span><text:span text:style-name="T537">Cristiano Paganelo</text:span><text:span text:style-name="T538">.<text:s/></text:span><text:span text:style-name="T539">O presidente<text:s/></text:span><text:span text:style-name="T540">TIAGO HOLZMANN DA SILVA</text:span><text:span text:style-name="T541"><text:s/>a</text:span><text:span text:style-name="T542">bre<text:s/></text:span><text:span text:style-name="T543">discussão sobre a matéria e, não havendo manifestações, abre votação.<text:s/></text:span><text:span text:style-name="T544">A<text:s/></text:span><text:span text:style-name="T545">Deliberação Plenária nº<text:s/></text:span><text:span text:style-name="T546">1568</text:span><text:span text:style-name="T547">/202</text:span><text:span text:style-name="T548">3</text:span><text:span text:style-name="T549"><text:s/></text:span><text:span text:style-name="T550">é aprovada</text:span><text:span text:style-name="T551"><text:s/>com 18 (dezoito) votos favoráveis e 2 (duas) ausências.</text:span><text:span text:style-name="T552"><text:s/></text:span><text:span text:style-name="T553">4.11. Projeto de Deliberação Plenária que propõe homologar a criação e composição da Comissão Eleitoral para o processo 2023 (CE-RS) – Protocolo SICCAU nº 1685834/2023; (Origem: Presidência)</text:span><text:span text:style-name="T554">:</text:span><text:span text:style-name="T555"><text:s/></text:span><text:span text:style-name="T556">O</text:span><text:span text:style-name="T557"><text:s/>presidente<text:s/></text:span><text:span text:style-name="T558">TIAGO HOLZMANN DA SILVA</text:span><text:span text:style-name="T559"><text:s/></text:span><text:span text:style-name="T560">informa que deve ser encaminhado ao CAU/BR, ainda em fevereiro, a composição desta comissão, acrescenta<text:s/></text:span><text:span text:style-name="T561">que não pode ter</text:span><text:span text:style-name="T562"><text:s/>como membros conselheiros e ex conselheiros</text:span><text:span text:style-name="T563">.</text:span><text:span text:style-name="T564"><text:s/>Apresenta uma lista com sugestões de nomes e pede contribuições dos membros do Plenário. <text:s/>Pensa que pelo menos um dos membros deve conhecer o CAU e o seu funcionamento. O conselheiro<text:s/></text:span><text:span text:style-name="T565">FAUSTO HENRIQUE STEFFEN</text:span><text:span text:style-name="T566"><text:s/>fala de sua experiência como membro dessa comissão em eleição passada, comentando que a demanda é maior próxima à data da eleição, quando haviam reuniões semanais.<text:s/></text:span><text:span text:style-name="T567"><text:s/></text:span><text:span text:style-name="T568">A secretária geral<text:s/></text:span><text:span text:style-name="T569">JOSIANE CRISTINA BERNARDI</text:span><text:span text:style-name="T570"><text:s/>comenta que a referida comissão conta com assessoria jurídica e de secretaria. O conselheiro<text:s/></text:span><text:span text:style-name="T571">RAFAEL ÁRTICO</text:span><text:span text:style-name="T572"><text:s/>sugere que os nomes sejam indicados e as respectivas pessoas contatadas antes de citá-las em deliberação.<text:s/></text:span><text:span text:style-name="T573">O</text:span><text:span text:style-name="T574"><text:s/>presidente<text:s/></text:span><text:span text:style-name="T575">TIAGO HOLZMANN DA SILVA</text:span><text:span text:style-name="T576"><text:s/>sugere que os candidatos sejam consultados, e que então seja realizada uma Reunião Plenária Extraordinária para homologar a lista. Os membros do Plenário concordam</text:span><text:span text:style-name="T577">, ajustam o texto da deliberação com a indicação de nomes e<text:s/></text:span><text:span text:style-name="T578">definição<text:s/></text:span><text:span text:style-name="T579">de realização de Reunião Plenária Extraordinária virtual no dia dez de fevereiro</text:span><text:span text:style-name="T580">.</text:span><text:span text:style-name="T581"><text:s/></text:span><text:span text:style-name="T582">A<text:s/></text:span><text:span text:style-name="T583">Deliberação Plenária nº<text:s/></text:span><text:span text:style-name="T584">1569</text:span><text:span text:style-name="T585">/202</text:span><text:span text:style-name="T586">3</text:span><text:span text:style-name="T587"><text:s/></text:span><text:span text:style-name="T588">é aprovada com 1</text:span><text:span text:style-name="T589">8 (dezoito) votos favoráveis, 02 (duas</text:span><text:span text:style-name="T590">) ausências.</text:span><text:span text:style-name="T591"><text:s/></text:span><text:span text:style-name="T592">4.12.<text:s/></text:span><text:span text:style-name="T593">Projeto de Deliberação Plenária que propõe homologar a proposta de Portaria Normativa de regulamentação dos editais de chamada pública do CAU/RS – Protocolo SICCAU nº 1685840/2023;</text:span><text:span text:style-name="T594"><text:s/></text:span><text:span text:style-name="T595">(Origem: Presidência)</text:span><text:span text:style-name="T596">:</text:span><text:span text:style-name="T597"><text:s/></text:span><text:span text:style-name="T598">O presidente<text:s/></text:span><text:span text:style-name="T599">TIAGO HOLZMANN DA SILVA</text:span><text:span text:style-name="T600"><text:s/>fala que o trabalho é de aperfeiçoamento das Normativa dos Editais</text:span><text:span text:style-name="T601">.</text:span><text:span text:style-name="T602"><text:s/>O gerente geral<text:s/></text:span><text:span text:style-name="T603">TALES V</text:span><text:span text:style-name="T604">Ö</text:span><text:span text:style-name="T605">LKER</text:span><text:span text:style-name="T606"><text:s/>fala que a revisão foi feita por um Grupo de Trabalho, com a intenção de tornar o processo mais célere, mais claro para as entidades que buscam recursos, e que fique mais simples para os funcionários atuantes dentro do processo. A secretária executiva<text:s/></text:span><text:span text:style-name="T607">CARLA LAGO</text:span><text:span text:style-name="T608"><text:s/>relata que as entidades tinham muita dificuldade para entender as etapas do processo, apresenta as fases do processo de seleção e demais etapas</text:span><text:span text:style-name="T609">;<text:s/></text:span><text:span text:style-name="T610">a revisão dos critérios de julgam</text:span><text:span text:style-name="T611">ento dos planos de trabalho; e<text:s/></text:span><text:span text:style-name="T612">a criação de novos modelos de documentos</text:span><text:span text:style-name="T613">.</text:span><text:span text:style-name="T614"><text:s/>O assessor jurídico<text:s/></text:span><text:span text:style-name="T615">JAIME SOARES</text:span><text:span text:style-name="T616"><text:s/>fala que o julgamento dos projetos de apoio se darão por ordem de recebimento, enquanto que os de patrocínio continuarão a ser por nota.</text:span><text:span text:style-name="T617"><text:s/></text:span><text:span text:style-name="T618">O presidente<text:s/></text:span><text:span text:style-name="T619">TIAGO HOLZMANN DA SILVA</text:span><text:span text:style-name="T620"><text:s/>a</text:span><text:span text:style-name="T621">bre discussão sobre a matéria</text:span><text:span text:style-name="T622">. A conselheira<text:s/></text:span><text:span text:style-name="T623">GISLAINE SAIBRO</text:span><text:span text:style-name="T624"><text:s/>pensa que as alterações serão benéficas, pergunta com relação às entidades que possuem pendências, como fica a situação. O gerente geral<text:s/></text:span><text:span text:style-name="T625">TALES V</text:span><text:span text:style-name="T626">Ö</text:span><text:span text:style-name="T627">LKER</text:span><text:span text:style-name="T628"><text:s/>responde que entidades com prestação de contas não aprovadas não poderão participar. O conselheiro<text:s/></text:span><text:span text:style-name="T629">CARLOS EDUARDO PEDONE</text:span><text:span text:style-name="T630"><text:s/>pede que seja publicado um balanço sobre os projetos contemplados nos editais.<text:s/></text:span><text:span text:style-name="T631">A conselheira<text:s/></text:span><text:span text:style-name="T632">GISLAINE VARGAS SAIBRO</text:span><text:span text:style-name="T633"><text:s/>acredita que o processo ficará mais célere e pergunta se as entidades que possuem pendências de editais anteriores podem participar dos próximos editais. O gerente geral<text:s/></text:span><text:span text:style-name="T634">TALES V</text:span><text:span text:style-name="T635">Ö</text:span><text:span text:style-name="T636">LKER</text:span><text:span text:style-name="T637"><text:s/>responde que as entidades que estão omissas na prestação de contas ou com prestação de contas reprovada, não podem participar.<text:s/></text:span><text:span text:style-name="T638">O presidente<text:s/></text:span><text:span text:style-name="T639">TIAGO HOLZMANN DA SILVA</text:span><text:span text:style-name="T640"><text:s/>a</text:span><text:span text:style-name="T641">bre<text:s/></text:span><text:span text:style-name="T642">votação.<text:s/></text:span><text:span text:style-name="T643">A<text:s/></text:span><text:span text:style-name="T644">Deliberação Plenária<text:s/></text:span><text:span text:style-name="T645">nº 15</text:span><text:span text:style-name="T646">70</text:span><text:span text:style-name="T647">/202</text:span><text:span text:style-name="T648">3</text:span><text:span text:style-name="T649"><text:s/></text:span><text:span text:style-name="T650">é aprovada</text:span><text:span text:style-name="T651"><text:s/>com 18 (dezoito) votos favoráveis e 2 (duas) ausências</text:span><text:span text:style-name="T652">.</text:span><text:span text:style-name="T653"><text:s/></text:span><text:span text:style-name="T654">4.13.<text:s/></text:span><text:span text:style-name="T655">Projeto de Deliberação Plenária para criação e composição das comissões de<text:s/></text:span><text:soft-page-break/><text:span text:style-name="T656">seleção para os editais de patrocínio, apoio e publicação 2023 – Protocolo SICCAU nº 1685844/2023; (Origem: Presidência)</text:span><text:span text:style-name="T657">:</text:span><text:span text:style-name="T658"><text:s/></text:span><text:span text:style-name="T659">O presidente<text:s/></text:span><text:span text:style-name="T660">TIAGO HOLZMANN DA SILVA</text:span><text:span text:style-name="T661"><text:s/></text:span><text:span text:style-name="T662">explica que foi confirmado pela assessoria jurídica externa que os integrantes das comissões não podem ser associados das entidades que podem participar dos respectivos editais,<text:s/></text:span><text:span text:style-name="T663">pede sugestões de nomes para compor as comissões de seleção</text:span><text:span text:style-name="T664">.</text:span><text:span text:style-name="T665"><text:s/>O conselheiro<text:s/></text:span><text:span text:style-name="T666">FÁBIO ZATTI</text:span><text:span text:style-name="T667"><text:s/>sugere o nome do arquiteto e urbanista<text:s/></text:span><text:span text:style-name="T668">André Ruaro Teixeira</text:span><text:span text:style-name="T669"><text:s/></text:span><text:span text:style-name="T670">para o edital de apoios</text:span><text:span text:style-name="T671">.</text:span><text:span text:style-name="T672"><text:s/></text:span><text:span text:style-name="T673">O presidente<text:s/></text:span><text:span text:style-name="T674">TIAGO HOLZMANN DA SILVA</text:span><text:span text:style-name="T675"><text:s/>indica os nomes dos conselheiros<text:s/></text:span><text:span text:style-name="T676">Rodrigo Spinelli</text:span><text:span text:style-name="T677"><text:s/>e<text:s/></text:span><text:span text:style-name="T678">Orildes Tres</text:span><text:span text:style-name="T679"><text:s/></text:span><text:span text:style-name="T680">para o edital de<text:s/></text:span><text:span text:style-name="T681">patrocínio,</text:span><text:span text:style-name="T682"><text:s/>e</text:span><text:span text:style-name="T683"><text:s/>Márcia Elizabeth Martins, Lídia Glacir Gomes Rodrigues</text:span><text:span text:style-name="T684"><text:s/>e<text:s/></text:span><text:span text:style-name="T685">Fábio Müller</text:span><text:span text:style-name="T686"><text:s/></text:span><text:span text:style-name="T687">para o edital editorial</text:span><text:span text:style-name="T688">.</text:span><text:span text:style-name="T689"><text:s/></text:span><text:span text:style-name="T690">O presidente<text:s/></text:span><text:span text:style-name="T691">TIAGO HOLZMANN DA SILVA</text:span><text:span text:style-name="T692"><text:s/>a</text:span><text:span text:style-name="T693">bre discussão sobre a matéria e, não haven</text:span><text:span text:style-name="T694">do manifestações, abre votação.</text:span><text:span text:style-name="T695"><text:s/></text:span><text:span text:style-name="T696">A<text:s/></text:span><text:span text:style-name="T697">Deliberação Plenária nº<text:s/></text:span><text:span text:style-name="T698">15</text:span><text:span text:style-name="T699">71</text:span><text:span text:style-name="T700">/</text:span><text:span text:style-name="T701">2023 é aprovada</text:span><text:span text:style-name="T702"><text:s/>com 18 (dezoito) votos favoráveis e 2 (duas) ausências</text:span><text:span text:style-name="T703">.<text:s/></text:span><text:span text:style-name="T704">4.14.<text:s/></text:span><text:span text:style-name="T705">Projeto de Deliberação Plenária que propõe homologar Registro de Direito Autoral nº 2193</text:span><text:span text:style-name="T706"><text:s/></text:span><text:span text:style-name="T707">– Protocolo SICCAU nº 1322098/2021;</text:span><text:span text:style-name="T708"><text:s/></text:span><text:span text:style-name="T709">(Origem: Conselho Diretor | Comissão de Patrimônio Cultural)</text:span><text:span text:style-name="T710">:</text:span><text:span text:style-name="T711"><text:s/></text:span><text:span text:style-name="T712">O presidente<text:s/></text:span><text:span text:style-name="T713">TIAGO HOLZMANN DA SILVA</text:span><text:span text:style-name="T714"><text:s/>a</text:span><text:span text:style-name="T715">bre discussão sobre a matéria e, não haven</text:span><text:span text:style-name="T716">do manifestações, abre votação.</text:span><text:span text:style-name="T717"><text:s/></text:span><text:span text:style-name="T718">A<text:s/></text:span><text:span text:style-name="T719">Deliberação Plenária nº<text:s/></text:span><text:span text:style-name="T720">1572</text:span><text:span text:style-name="T721">/202</text:span><text:span text:style-name="T722">3</text:span><text:span text:style-name="T723"><text:s/></text:span><text:span text:style-name="T724">é aprovada</text:span><text:span text:style-name="T725"><text:s/>com 18 (dezoito) votos favoráveis e 2 (duas) ausências</text:span><text:span text:style-name="T726">.<text:s/></text:span><text:span text:style-name="T727">4.15.<text:s/></text:span><text:span text:style-name="T728">Projeto de Deliberação Plenária que propõe homologar encaminhamentos quanto à realização de concurso público para formação de cadastro reserva para o quadro de empregados do CAU/RS – Protocolo SICCAU nº 1678043/2023;</text:span><text:span text:style-name="T729"><text:s/></text:span><text:span text:style-name="T730">(Origem: Comissão de Organização e Administração)</text:span><text:span text:style-name="T731">:</text:span><text:span text:style-name="T732"><text:s/></text:span><text:span text:style-name="T733">O presidente<text:s/></text:span><text:span text:style-name="T734">TIAGO HOLZMANN DA SILVA</text:span><text:span text:style-name="T735"><text:s/>explica que o último concurso público vence em ju</text:span><text:span text:style-name="T736">l</text:span><text:span text:style-name="T737">ho deste ano, porém todos os assistentes de atendimento e fiscalização que passaram para Porto Alegre já foram chamados, então o CAU irá verificar se os classificados nas regionais possuem interesse em trabalhar na capital</text:span><text:span text:style-name="T738">.</text:span><text:span text:style-name="T739"><text:s/>A gerente administrativa financeira<text:s/></text:span><text:span text:style-name="T740">CHEILA CHAGAS</text:span><text:span text:style-name="T741"><text:s/>fala que a abertura de concurso já passou pela COA,</text:span><text:span text:style-name="T742"><text:s/>comenta que houveram muitas desistências dos nomeados nos últimos anos, e é necessário abrir o processo de novo concurso antes do período eleitoral</text:span><text:span text:style-name="T743">.</text:span><text:span text:style-name="T744"><text:s/></text:span><text:span text:style-name="T745">O presidente<text:s/></text:span><text:span text:style-name="T746">TIAGO HOLZMANN DA SILVA</text:span><text:span text:style-name="T747"><text:s/>a</text:span><text:span text:style-name="T748">bre discussão sobre a matéria e, não haven</text:span><text:span text:style-name="T749">do manifestações, abre votação.</text:span><text:span text:style-name="T750"><text:s/></text:span><text:span text:style-name="T751">A<text:s/></text:span><text:span text:style-name="T752">Deliberação Plenária nº<text:s/></text:span><text:span text:style-name="T753">15</text:span><text:span text:style-name="T754">73</text:span><text:span text:style-name="T755">/202</text:span><text:span text:style-name="T756">3</text:span><text:span text:style-name="T757"><text:s/></text:span><text:span text:style-name="T758">é aprovada</text:span><text:span text:style-name="T759"><text:s/>com 18 (dezoito) votos favoráveis e 2 (duas) ausências</text:span><text:span text:style-name="T760">.</text:span><text:span text:style-name="T761"><text:s/></text:span><text:span text:style-name="T762">4.16.<text:s/></text:span><text:span text:style-name="T763">Projeto de Deliberação Plenária que propõe homologar alterações no texto da Deliberação Plenária DPO-RS nº 1439 de 29 de abril de 2022 – Protocolo SICCAU nº 1686896/2023; (Origem: Comissão de Ensino e Formação)</text:span><text:span text:style-name="T764">:</text:span><text:span text:style-name="T765"><text:s/></text:span><text:span text:style-name="T766">O<text:s/></text:span><text:span text:style-name="T767">coordenador da CEF-CAURS,<text:s/></text:span><text:span text:style-name="T768">RODRIGO SPINELLI</text:span><text:span text:style-name="T769">, esclarece que se trata<text:s/></text:span><text:span text:style-name="T770">de alteração do texto do anexo</text:span><text:span text:style-name="T771">.</text:span><text:span text:style-name="T772"><text:s/>O CAU/RS recebeu uma ação judicial em que o juiz determinou que o conselheiro suspendesse essa deliberação para análise de dois cursos, afirmando preconceito com alunos oriundos de cursos à distância. Então, a partir da alteração proposta, todos os cursos, inclusive os presenciais, irão receber a mesma análise.</text:span><text:span text:style-name="T773"><text:s/></text:span><text:span text:style-name="T774">O presidente<text:s/></text:span><text:span text:style-name="T775">TIAGO HOLZMANN DA SILVA</text:span><text:span text:style-name="T776"><text:s/>a</text:span><text:span text:style-name="T777">bre discussão sobre a matéria e, não haven</text:span><text:span text:style-name="T778">do manifestações, abre votação.</text:span><text:span text:style-name="T779"><text:s/></text:span><text:span text:style-name="T780">A<text:s/></text:span><text:span text:style-name="T781">Deliberação Plenária nº<text:s/></text:span><text:span text:style-name="T782">15</text:span><text:span text:style-name="T783">74</text:span><text:span text:style-name="T784">/202</text:span><text:span text:style-name="T785">3</text:span><text:span text:style-name="T786"><text:s/></text:span><text:span text:style-name="T787">é aprovada</text:span><text:span text:style-name="T788"><text:s/>com 18 (dezoito) votos favoráveis e 2 (duas) ausências</text:span><text:span text:style-name="T789">.</text:span><text:span text:style-name="T790"><text:s/></text:span><text:span text:style-name="T791">4.17.<text:s/></text:span><text:span text:style-name="T792">Projeto de Deliberação Plenária que propõe homologar suspensão da Deliberação Plenária DPO-RS nº 1439, de 29 de abril de 2022 para Anhanguera – Protocolo SICCAU nº ;</text:span><text:span text:style-name="T793"><text:s/></text:span><text:span text:style-name="T794">(Origem: Presidência)</text:span><text:span text:style-name="T795">:</text:span><text:span text:style-name="T796"><text:s/></text:span><text:span text:style-name="T797">O presidente<text:s/></text:span><text:span text:style-name="T798">TIAGO HOLZMANN DA SILVA</text:span><text:span text:style-name="T799"><text:s/>lê a minuta de deliberação</text:span><text:span text:style-name="T800">.</text:span><text:span text:style-name="T801"><text:s/>A assessora operacional da CEF,<text:s/></text:span><text:span text:style-name="T802">JÉSSICA NATALY SANTOS DE LIMA</text:span><text:span text:style-name="T803">, fala que a suspensão veio antes da ideia de alteração da DPO Nº 1439, então a deliberação referida aprova a suspensão da aplicação conforme solicitação do juiz.<text:s/></text:span><text:span text:style-name="T804"><text:s/></text:span><text:span text:style-name="T805">O presidente<text:s/></text:span><text:span text:style-name="T806">TIAGO HOLZMANN DA SILVA</text:span><text:span text:style-name="T807"><text:s/>a</text:span><text:span text:style-name="T808">bre discussão sobre a matéria e, não haven</text:span><text:span text:style-name="T809">do manifestações, abre votação.</text:span><text:span text:style-name="T810"><text:s/></text:span><text:span text:style-name="T811">A<text:s/></text:span><text:span text:style-name="T812">Deliberação Plenária nº<text:s/></text:span><text:span text:style-name="T813">15</text:span><text:span text:style-name="T814">75</text:span><text:span text:style-name="T815">/202</text:span><text:span text:style-name="T816">3</text:span><text:span text:style-name="T817"><text:s/></text:span><text:span text:style-name="T818">é aprovada</text:span><text:span text:style-name="T819"><text:s/>com 18 (dezoito) votos favoráveis e 2 (duas) ausências</text:span><text:span text:style-name="T820">.<text:s/></text:span><text:span text:style-name="T821">4.18.<text:s/></text:span><text:span text:style-name="T822">Projeto de Deliberação Plenária que propõe homologar envio de solicitação ao CAU/BR para análise e estudos acerca de novas formas de cobranças de anuidades – Protocolo SICCAU nº 1683029/2023;</text:span><text:span text:style-name="T823"><text:s/></text:span><text:span text:style-name="T824">(Origem: Comissão de Planejamento e Finanças)</text:span><text:span text:style-name="T825">:</text:span><text:span text:style-name="T826"><text:s/></text:span><text:span text:style-name="T827">O conselheiro<text:s/></text:span><text:span text:style-name="T828">FAUSTO STEFFEN</text:span><text:span text:style-name="T829"><text:s/>explica que ano passado já foi enviada uma deliberação nesse sentido, solicitando melhorias ao CAU/BR, e agora alguns itens foram alterados, e será encaminhado novamente</text:span><text:span text:style-name="T830">.<text:s/></text:span><text:span text:style-name="T831">O presidente<text:s/></text:span><text:span text:style-name="T832">TIAGO HOLZMANN DA SILVA</text:span><text:span text:style-name="T833"><text:s/>a</text:span><text:span text:style-name="T834">bre<text:s/></text:span><text:soft-page-break/><text:span text:style-name="T835">discussão sobre a matéria e, não haven</text:span><text:span text:style-name="T836">do m</text:span><text:span text:style-name="T837">anifestações, abre votação.<text:s/></text:span><text:span text:style-name="T838">A<text:s/></text:span><text:span text:style-name="T839">Deliberação Plenária nº 15</text:span><text:span text:style-name="T840">76</text:span><text:span text:style-name="T841">/202</text:span><text:span text:style-name="T842">3</text:span><text:span text:style-name="T843"><text:s/></text:span><text:span text:style-name="T844">é aprovada com 18 (dezoito) votos</text:span><text:span text:style-name="T845"><text:s/>favoráveis e 2 (duas) ausências</text:span><text:span text:style-name="T846">.</text:span><text:span text:style-name="T847"><text:s/></text:span><text:span text:style-name="T848">4.19.<text:s/></text:span><text:span text:style-name="T849">Projeto de Deliberação Plenária que propõe homologar o Plano de Trabalho do Projeto Especial “LGPD (Lei Geral de Proteção de Dados)” – Protocolo SICCAU nº 1679796/2023;</text:span><text:span text:style-name="T850"><text:s/></text:span><text:span text:style-name="T851">(Origem: Comissão de Planejamento e Finanças | Gerência Geral)</text:span><text:span text:style-name="T852">:</text:span><text:span text:style-name="T853"><text:s/></text:span><text:span text:style-name="T854">O presidente<text:s/></text:span><text:span text:style-name="T855">TIAGO HOLZMANN DA SILVA</text:span><text:span text:style-name="T856"><text:s/>pede licença para se ausentar da reunião e passa a coordenação da plenária à vice-presidente<text:s/></text:span><text:span text:style-name="T857">ANDRÉA LARRUSCAHIM HAMILTON ILHA</text:span><text:span text:style-name="T858">. O g</text:span><text:span text:style-name="T859">erente geral<text:s/></text:span><text:span text:style-name="T860">TALES VOLKER</text:span><text:span text:style-name="T861"><text:s/>relata o item da pauta e os demais projetos pautados do item 4.20 ao 4.27. A vice-presidente<text:s/></text:span><text:span text:style-name="T862">a</text:span><text:span text:style-name="T863">bre discussão sobre a matéria</text:span><text:span text:style-name="T864">, a conselheira<text:s/></text:span><text:span text:style-name="T865">LÍDIA GLACIR GOMES RODRIGUES<text:s/></text:span><text:span text:style-name="T866">informa que os projetos especiais serão realizados com a uso dos recursos do imobilizado do CAU/RS; a conselheira<text:s/></text:span><text:span text:style-name="T867">ORILDES TRES</text:span><text:span text:style-name="T868"><text:s/></text:span><text:span text:style-name="T869">questiona quais projetos serão por modalidade de pregão e quais por contratação direta, a gerente administrativa e financeira<text:s/></text:span><text:span text:style-name="T870">CHEILA DA SILVA CHAGAS</text:span><text:span text:style-name="T871"><text:s/></text:span><text:span text:style-name="T872">responde que, nesta fase de aprovação em plenário, os projetos especiais não têm uma modalidade definida.<text:s/></text:span><text:span text:style-name="T873">A<text:s/></text:span><text:span text:style-name="T874">vice-presidente abre votação conjunta das pautas 4.19 à 4.27.</text:span><text:span text:style-name="T875"><text:s/></text:span><text:span text:style-name="T876">A<text:s/></text:span><text:span text:style-name="T877">Deliberação Plenária<text:s/></text:span><text:span text:style-name="T878">nº 1577/2023<text:s/></text:span><text:span text:style-name="T879">é aprovada com 18 (dezoito) votos favoráveis, 2 (duas) ausências.</text:span></text:p>
      <text:p text:style-name="P880"><text:span text:style-name="T881">4.20.<text:s/></text:span><text:span text:style-name="T882">Projeto de Deliberação Plenária que propõe homologar o Plano de Trabalho do Projeto Especial “Publicação do Livro - Por um conceito atualizado de Arquitetura – Edgar Graeff” – Protocolo SICCAU nº 1679800/2023;</text:span><text:span text:style-name="T883"><text:s/></text:span><text:span text:style-name="T884">(Origem: Comissão de Planejamento e Finanças | Gerência Geral)</text:span><text:span text:style-name="T885">:</text:span><text:span text:style-name="T886"><text:s/>A vice-presidente<text:s/></text:span><text:span text:style-name="T887">ANDRÉA LARRUSCAHIM HAMILTON ILHA<text:s/></text:span><text:span text:style-name="T888">a</text:span><text:span text:style-name="T889">bre discussão sobre a matéria e, não haven</text:span><text:span text:style-name="T890">do manifestações, abre votação.</text:span><text:span text:style-name="T891"><text:s/></text:span><text:span text:style-name="T892">A<text:s/></text:span><text:span text:style-name="T893">Deliberação Plenária<text:s/></text:span><text:span text:style-name="T894">nº 1578/202</text:span><text:span text:style-name="T895">3</text:span><text:span text:style-name="T896"><text:s/></text:span><text:span text:style-name="T897">é aprovada com 18 (dezoito) votos favoráveis, 2 (duas) ausências.</text:span><text:span text:style-name="T898"><text:s/></text:span><text:span text:style-name="T899">4.21.<text:s/></text:span><text:span text:style-name="T900">Projeto de Deliberação Plenária que propõe homologar o Plano de Trabalho do Projeto Especial “Diversidade e Inclusão” – Protocolo SICCAU nº 1679802/2023;</text:span><text:span text:style-name="T901"><text:s/></text:span><text:span text:style-name="T902">(Origem: Comissão de Planejamento e Finanças | Gerência Administrativa e Financeira)</text:span><text:span text:style-name="T903">:</text:span><text:span text:style-name="T904"><text:s/>A vice-presidente<text:s/></text:span><text:span text:style-name="T905">ANDRÉA LARRUSCAHIM HAMILTON ILHA<text:s/></text:span><text:span text:style-name="T906">a</text:span><text:span text:style-name="T907">bre discussão sobre a matéria e, não haven</text:span><text:span text:style-name="T908">do manifestações, abre votação.</text:span><text:span text:style-name="T909"><text:s/></text:span><text:span text:style-name="T910">A<text:s/></text:span><text:span text:style-name="T911">Deliberação Plenária<text:s/></text:span><text:span text:style-name="T912">nº 1579/202</text:span><text:span text:style-name="T913">3</text:span><text:span text:style-name="T914"><text:s/></text:span><text:span text:style-name="T915">é aprovada com 18 (dezoito) votos favoráveis, 2 (duas) ausências.</text:span><text:span text:style-name="T916"><text:s/></text:span><text:span text:style-name="T917">4.22.<text:s/></text:span><text:span text:style-name="T918">Projeto de Deliberação Plenária que propõe homologar o Plano de Trabalho do Projeto Especial “CAU/RS no Interior” – Protocolo SICCAU nº 1682926/2023;</text:span><text:span text:style-name="T919"><text:s/></text:span><text:span text:style-name="T920">(Origem: Comissão de Planejamento e Finanças | Secretaria Geral)</text:span><text:span text:style-name="T921">:</text:span><text:span text:style-name="T922"><text:s/>A vice-presidente<text:s/></text:span><text:span text:style-name="T923">ANDRÉA LARRUSCAHIM HAMILTON ILHA<text:s/></text:span><text:span text:style-name="T924">a</text:span><text:span text:style-name="T925">bre discussão sobre a matéria e, não haven</text:span><text:span text:style-name="T926">do manifestações, abre votação.</text:span><text:span text:style-name="T927"><text:s/></text:span><text:span text:style-name="T928">A<text:s/></text:span><text:span text:style-name="T929">Deliberação Plenária nº<text:s/></text:span><text:span text:style-name="T930">1580/202</text:span><text:span text:style-name="T931">3</text:span><text:span text:style-name="T932"><text:s/></text:span><text:span text:style-name="T933">é aprovada com 18 (dezoito) votos favoráveis, 2 (duas) ausências.</text:span><text:span text:style-name="T934"><text:s/></text:span><text:span text:style-name="T935">4.23.<text:s/></text:span><text:span text:style-name="T936">Projeto de Deliberação Plenária que propõe homologar o Plano de Trabalho do Projeto Especial “Gestão Documental” – Protocolo SICCAU nº 1682966/2023;</text:span><text:span text:style-name="T937"><text:s/></text:span><text:span text:style-name="T938">(Origem: Comissão de Planejamento e Finanças | Secretaria Geral)</text:span><text:span text:style-name="T939">:</text:span><text:span text:style-name="T940"><text:s/>A vice-presidente<text:s/></text:span><text:span text:style-name="T941">ANDRÉA LARRUSCAHIM HAMILTON ILHA<text:s/></text:span><text:span text:style-name="T942">a</text:span><text:span text:style-name="T943">bre discussão sobre a matéria e, não haven</text:span><text:span text:style-name="T944">do manifestações, abre votação.</text:span><text:span text:style-name="T945"><text:s/></text:span><text:span text:style-name="T946">A<text:s/></text:span><text:span text:style-name="T947">Deliberação Plenária nº<text:s/></text:span><text:span text:style-name="T948">1581/202</text:span><text:span text:style-name="T949">3</text:span><text:span text:style-name="T950"><text:s/>é aprovada</text:span><text:span text:style-name="T951"><text:s/>com 18 (dezoito) votos favoráveis, 2 (duas) ausências.</text:span><text:span text:style-name="T952"><text:s/></text:span><text:span text:style-name="T953">4.24.<text:s/></text:span><text:span text:style-name="T954">Projeto de Deliberação Plenária que propõe homologar o Plano de Trabalho do Projeto Especial “História Oral” – Protocolo SICCAU nº 1682971/2023;</text:span><text:span text:style-name="T955"><text:s/></text:span><text:span text:style-name="T956">(Origem: Comissão de Planejamento e Finanças | Secretaria Geral)</text:span><text:span text:style-name="T957">:</text:span><text:span text:style-name="T958"><text:s/>A vice-presidente<text:s/></text:span><text:span text:style-name="T959">ANDRÉA LARRUSCAHIM HAMILTON ILHA<text:s/></text:span><text:span text:style-name="T960">a</text:span><text:span text:style-name="T961">bre discussão sobre a matéria e, não haven</text:span><text:span text:style-name="T962">do manifestações, abre votação.</text:span><text:span text:style-name="T963"><text:s/></text:span><text:span text:style-name="T964">A<text:s/></text:span><text:span text:style-name="T965">Deliberação Plenária nº<text:s/></text:span><text:span text:style-name="T966">1582/202</text:span><text:span text:style-name="T967">3</text:span><text:span text:style-name="T968"><text:s/></text:span><text:span text:style-name="T969">é aprovada com 18 (dezoito) votos favoráveis, 2 (duas) ausências.</text:span><text:span text:style-name="T970"><text:s/></text:span><text:span text:style-name="T971">4.25.<text:s/></text:span><text:span text:style-name="T972">Projeto de Deliberação Plenária que propõe homologar o Plano de Trabalho do Projeto Especial “Melhorias em Infraestrutura de TIC” – Protocolo SICCAU nº 1682979/2023; (Origem: Comissão de Planejamento e Finanças | Secretaria Geral)</text:span><text:span text:style-name="T973">:</text:span><text:span text:style-name="T974"><text:s text:c="2"/>A vice-presidente<text:s/></text:span><text:span text:style-name="T975">ANDRÉA LARRUSCAHIM HAMILTON ILHA<text:s/></text:span><text:span text:style-name="T976">a</text:span><text:span text:style-name="T977">bre discussão sobre a matéria e, não haven</text:span><text:span text:style-name="T978">do manifestações, abre votação.</text:span><text:span text:style-name="T979"><text:s/></text:span><text:span text:style-name="T980">A<text:s/></text:span><text:span text:style-name="T981">Deliberação Plenária<text:s/></text:span><text:span text:style-name="T982">nº 1583/202</text:span><text:span text:style-name="T983">3</text:span><text:span text:style-name="T984"><text:s/></text:span><text:span text:style-name="T985">é aprovada com 18 (dezoito) votos favoráveis, 2 (duas) ausências.</text:span><text:span text:style-name="T986"><text:s/></text:span><text:span text:style-name="T987">4.26.<text:s/></text:span><text:span text:style-name="T988">Projeto de Deliberação Plenária que propõe homologar o Plano de Trabalho do Projeto Especial “Promoção da Arquitetura e Urbanismo nos Escritórios Regionais;” – Protocolo SICCAU nº 1683025/2023;</text:span><text:span text:style-name="T989"><text:s/></text:span><text:span text:style-name="T990">(Origem: Comissão de Planejamento e Finanças | Gerência de Comunicação)</text:span><text:span text:style-name="T991">:</text:span><text:span text:style-name="T992"><text:s/>A vice-presidente<text:s/></text:span><text:span text:style-name="T993">ANDRÉA LARRUSCAHIM HAMILTON ILHA<text:s/></text:span><text:soft-page-break/><text:span text:style-name="T994">a</text:span><text:span text:style-name="T995">bre discussão sobre a matéria e, não haven</text:span><text:span text:style-name="T996">do manifestações, abre votação.</text:span><text:span text:style-name="T997"><text:s/></text:span><text:span text:style-name="T998">A<text:s/></text:span><text:span text:style-name="T999">Deliberação Plenária nº<text:s/></text:span><text:span text:style-name="T1000">1584/202</text:span><text:span text:style-name="T1001">3</text:span><text:span text:style-name="T1002"><text:s/></text:span><text:span text:style-name="T1003">é aprovada com 18 (dezoito) votos favoráveis, 2 (duas) ausências.</text:span><text:span text:style-name="T1004"><text:s/></text:span><text:span text:style-name="T1005">4.27.<text:s/></text:span><text:span text:style-name="T1006">Projeto de Deliberação Plenária que propõe homologar o Plano de Trabalho do Projeto Especial “Edital de Assistência Técnica em Patrimônio Cultural” – Protocolo SICCAU nº 1686392/2023;</text:span><text:span text:style-name="T1007"><text:s/></text:span><text:span text:style-name="T1008">(Origem: Conselho Diretor | Comissão de Patrimônio Cultural)</text:span><text:span text:style-name="T1009">:</text:span><text:span text:style-name="T1010"><text:s/>A vice-presidente<text:s/></text:span><text:span text:style-name="T1011">ANDRÉA LARRUSCAHIM HAMILTON ILHA<text:s/></text:span><text:span text:style-name="T1012">a</text:span><text:span text:style-name="T1013">bre discussão sobre a matéria e, não haven</text:span><text:span text:style-name="T1014">do manifestações, abre votação.</text:span><text:span text:style-name="T1015"><text:s/></text:span><text:span text:style-name="T1016">A<text:s/></text:span><text:span text:style-name="T1017">Deliberação Plenária nº<text:s/></text:span><text:span text:style-name="T1018">15</text:span><text:span text:style-name="T1019">8</text:span><text:span text:style-name="T1020">5/202</text:span><text:span text:style-name="T1021">3</text:span><text:span text:style-name="T1022"><text:s/></text:span><text:span text:style-name="T1023">é aprovada com 18 (dezoito) votos favoráveis, 2 (duas) ausências.</text:span></text:p>
      <text:p text:style-name="P1024"><text:span text:style-name="T1025">4.28.<text:s/></text:span><text:span text:style-name="T1026">Apresentação dos relatórios anuais de atividades/projetos de 2022 das gerências do CAU/RS; (Origem: Presidência)</text:span><text:span text:style-name="T1027">:</text:span><text:span text:style-name="T1028"><text:s/>O chefe de gabinete,<text:s/></text:span><text:span text:style-name="T1029">PAULO HENRIQUE SOARES</text:span><text:span text:style-name="T1030">, faz a apresentação do relatório anual de 2022 do Gabinete da Presidência: 1) projeto “Nenhuma casa sem banheiro”: a</text:span><text:span text:style-name="T1031">ção<text:s/></text:span><text:span text:style-name="T1032">e</text:span><text:span text:style-name="T1033">mergencial, CP 003/2020;</text:span><text:span text:style-name="T1034"><text:s/>t</text:span><text:span text:style-name="T1035">ermo de<text:s/></text:span><text:span text:style-name="T1036">c</text:span><text:span text:style-name="T1037">ooperação SOP/RS, CP 003/2021;<text:s/></text:span><text:span text:style-name="T1038">e</text:span><text:span text:style-name="T1039">dição<text:s/></text:span><text:span text:style-name="T1040">“</text:span><text:span text:style-name="T1041">Banheiro para Todas</text:span><text:span text:style-name="T1042">”</text:span><text:span text:style-name="T1043">,<text:s/></text:span><text:span text:style-name="T1044">uma<text:s/></text:span><text:span text:style-name="T1045">parceria<text:s/></text:span><text:span text:style-name="T1046">com a</text:span><text:span text:style-name="T1047"><text:s/>CORSAN, IAB/RS, Mulher</text:span><text:span text:style-name="T1048">es</text:span><text:span text:style-name="T1049"><text:s/>em<text:s/></text:span><text:span text:style-name="T1050">C</text:span><text:span text:style-name="T1051">onstrução e Prefeitura de Eldorado</text:span><text:span text:style-name="T1052">; 2)<text:s/></text:span><text:span text:style-name="T1053">Capacitação em ATHIS</text:span><text:span text:style-name="T1054">: s</text:span><text:span text:style-name="T1055">ensibilização e divulgação institucional da ATHIS;</text:span><text:span text:style-name="T1056"><text:s/>c</text:span><text:span text:style-name="T1057">urso de formação para implantação de programas de ATHIS;</text:span><text:span text:style-name="T1058"><text:s/>p</text:span><text:span text:style-name="T1059">rograma<text:s/></text:span><text:span text:style-name="T1060">“</text:span><text:span text:style-name="T1061">Casa Saudável</text:span><text:span text:style-name="T1062">”</text:span><text:span text:style-name="T1063">,<text:s/></text:span><text:span text:style-name="T1064">e</text:span><text:span text:style-name="T1065">dital municípios</text:span><text:span text:style-name="T1066">; 3)<text:s/></text:span><text:span text:style-name="T1067">Ações Institucionais</text:span><text:span text:style-name="T1068">: o</text:span><text:span text:style-name="T1069">rganização e participação em reuniões com diversos órgãos públicos, tratando de temas originados nas comissões ou no próprio Gabinete.</text:span><text:span text:style-name="T1070"><text:s/>A secretária geral<text:s/></text:span><text:span text:style-name="T1071">JOSIANE BERNARDI</text:span><text:span text:style-name="T1072"><text:s/>faz a apresentação do relatório anual de 2022 da Secretaria Geral e dos quatro setores gerenciados: 1) Secretaria Geral: r</text:span><text:span text:style-name="T1073">evisão<text:s/></text:span><text:span text:style-name="T1074">do<text:s/></text:span><text:span text:style-name="T1075">Regimento Interno</text:span><text:span text:style-name="T1076">; i</text:span><text:span text:style-name="T1077">mplantação</text:span><text:span text:style-name="T1078"><text:s/>do<text:s/></text:span><text:span text:style-name="T1079">SEI;</text:span><text:span text:style-name="T1080"><text:s/>r</text:span><text:span text:style-name="T1081">elacionamento CAU/RS x CAU/BR e CAUs/UF</text:span><text:span text:style-name="T1082">; a</text:span><text:span text:style-name="T1083">ssessoria</text:span><text:span text:style-name="T1084">s da</text:span><text:span text:style-name="T1085"><text:s/>Plenária</text:span><text:span text:style-name="T1086">, do<text:s/></text:span><text:span text:style-name="T1087">Conselho Diretor</text:span><text:span text:style-name="T1088">,</text:span><text:span text:style-name="T1089"><text:s/></text:span><text:span text:style-name="T1090">da<text:s/></text:span><text:span text:style-name="T1091">C</text:span><text:span text:style-name="T1092">omissão<text:s/></text:span><text:span text:style-name="T1093">T</text:span><text:span text:style-name="T1094">emporária de<text:s/></text:span><text:span text:style-name="T1095">Q</text:span><text:span text:style-name="T1096">ualidade do<text:s/></text:span><text:span text:style-name="T1097">E</text:span><text:span text:style-name="T1098">nsino (CTQE)</text:span><text:span text:style-name="T1099"><text:s/>e<text:s/></text:span><text:span text:style-name="T1100">do<text:s/></text:span><text:span text:style-name="T1101">Centro de Memória</text:span><text:span text:style-name="T1102"><text:s/>do<text:s/></text:span><text:span text:style-name="T1103">CAU/RS</text:span><text:span text:style-name="T1104">; o</text:span><text:span text:style-name="T1105">rganização<text:s/></text:span><text:span text:style-name="T1106">do<text:s/></text:span><text:span text:style-name="T1107">Prêmio CAU/RS</text:span><text:span text:style-name="T1108"><text:s/>(</text:span><text:span text:style-name="T1109">4ª Edição</text:span><text:span text:style-name="T1110">); 2)<text:s/></text:span><text:span text:style-name="T1111">Coordenação de TIC</text:span><text:span text:style-name="T1112">: d</text:span><text:span text:style-name="T1113">esfazimento de bens</text:span><text:span text:style-name="T1114">; licitações; a</text:span><text:span text:style-name="T1115">poio à GERTATEND na pesquisa, licitação e implantação do<text:s/></text:span><text:span text:style-name="T1116">programa<text:s/></text:span><text:span text:style-name="T1117">Ominichannel</text:span><text:span text:style-name="T1118">; 3)<text:s/></text:span><text:span text:style-name="T1119">Coordenação de Secretaria</text:span><text:span text:style-name="T1120">: c</text:span><text:span text:style-name="T1121">onvocações</text:span><text:span text:style-name="T1122">, d</text:span><text:span text:style-name="T1123">esignações</text:span><text:span text:style-name="T1124">, s</text:span><text:span text:style-name="T1125">ecretaria de</text:span><text:span text:style-name="T1126"><text:s/>r</text:span><text:span text:style-name="T1127">euniões e<text:s/></text:span><text:span text:style-name="T1128">a</text:span><text:span text:style-name="T1129">udiências;</text:span><text:span text:style-name="T1130"><text:s/>4)<text:s/></text:span><text:span text:style-name="T1131">Supervisão de Eventos e Viagens</text:span><text:span text:style-name="T1132">: l</text:span><text:span text:style-name="T1133">icitações</text:span><text:span text:style-name="T1134">; c</text:span><text:span text:style-name="T1135">atalogação e distribuição</text:span><text:span text:style-name="T1136"><text:s/>de</text:span><text:span text:style-name="T1137"><text:s/>materiais<text:s/></text:span><text:span text:style-name="T1138">de<text:s/></text:span><text:span text:style-name="T1139">divulgação</text:span><text:span text:style-name="T1140">; 5)<text:s/></text:span><text:span text:style-name="T1141">Supervisão de Documentação e Memória</text:span><text:span text:style-name="T1142">: l</text:span><text:span text:style-name="T1143">icitações</text:span><text:span text:style-name="T1144">. A secretária geral apresenta os projetos especiais e executivos, planejados e realizados. O gerente geral<text:s/></text:span><text:span text:style-name="T1145">TALES VOLKER</text:span><text:span text:style-name="T1146"><text:s/>faz a apresentação do relatório anual de 2022 da Gerência Geral: 1) I</text:span><text:span text:style-name="T1147">nterlocução entre a Presidência, gerências, comissões e empregados do CAU/RS</text:span><text:span text:style-name="T1148">: c</text:span><text:span text:style-name="T1149">oordenação e supervisão de todas as atividades do CAU/RS</text:span><text:span text:style-name="T1150">; r</text:span><text:span text:style-name="T1151">ealização de reuniões com os<text:s/></text:span><text:span text:style-name="T1152">g</text:span><text:span text:style-name="T1153">erentes e outros gestores</text:span><text:span text:style-name="T1154">; l</text:span><text:span text:style-name="T1155">iderança na condução do trabalho de<text:s/></text:span><text:span text:style-name="T1156">p</text:span><text:span text:style-name="T1157">lanejamento<text:s/></text:span><text:span text:style-name="T1158">e</text:span><text:span text:style-name="T1159">stratégico do CAU/RS</text:span><text:span text:style-name="T1160">; c</text:span><text:span text:style-name="T1161">omunicação com a Comissão de Representantes dos Empregados</text:span><text:span text:style-name="T1162">; 2) P</text:span><text:span text:style-name="T1163">rojetos –<text:s/></text:span><text:span text:style-name="T1164">c</text:span><text:span text:style-name="T1165">oordenação, assessoria e acompanhamento</text:span><text:span text:style-name="T1166">: a</text:span><text:span text:style-name="T1167">companhamento da execução dos projetos</text:span><text:span text:style-name="T1168">; p</text:span><text:span text:style-name="T1169">rojetos especiais 2022</text:span><text:span text:style-name="T1170">; p</text:span><text:span text:style-name="T1171">rojetos especiais 202</text:span><text:span text:style-name="T1172">3; t</text:span><text:span text:style-name="T1173">rabalho em cooperação com as comissões na estruturação e detalhamento dos projetos especiais de 2023</text:span><text:span text:style-name="T1174">; 3)<text:s/></text:span><text:span text:style-name="T1175">Plano de Ação –<text:s/></text:span><text:span text:style-name="T1176">e</text:span><text:span text:style-name="T1177">laboração e<text:s/></text:span><text:span text:style-name="T1178">c</text:span><text:span text:style-name="T1179">ontrole da<text:s/></text:span><text:span text:style-name="T1180">e</text:span><text:span text:style-name="T1181">xecução</text:span><text:span text:style-name="T1182">; 4) J</text:span><text:span text:style-name="T1183">unto às comissões</text:span><text:span text:style-name="T1184">: acompanhamento<text:s/></text:span><text:span text:style-name="T1185">COA-CAU/RS</text:span><text:span text:style-name="T1186">, assessoramento<text:s/></text:span><text:span text:style-name="T1187">C</text:span><text:span text:style-name="T1188">PFi</text:span><text:span text:style-name="T1189">-CAU/RS</text:span><text:span text:style-name="T1190">; r</text:span><text:span text:style-name="T1191">ealização da II<text:s/></text:span><text:span text:style-name="T1192">c</text:span><text:span text:style-name="T1193">onvenção de<text:s/></text:span><text:span text:style-name="T1194">p</text:span><text:span text:style-name="T1195">lanejamento<text:s/></text:span><text:span text:style-name="T1196">e</text:span><text:span text:style-name="T1197">stratégico</text:span><text:span text:style-name="T1198">; p</text:span><text:span text:style-name="T1199">rojetos desenvolvidos</text:span><text:span text:style-name="T1200">. A gerente administrativa e financeira<text:s/></text:span><text:span text:style-name="T1201">CHEILA DA SILVA CHAGAS<text:s/></text:span><text:span text:style-name="T1202">faz a apresentação do relatório anual de 2022 da Gerência Administrativa e Financeira; faz a descrição sucinta das atividades desenvolvidas e principais realizações dos três setores gerenciados: 1)<text:s/></text:span><text:span text:style-name="T1203">Coordenação Administrativa</text:span><text:span text:style-name="T1204">: u</text:span><text:span text:style-name="T1205">nidade de<text:s/></text:span><text:span text:style-name="T1206">f</text:span><text:span text:style-name="T1207">iscalização de<text:s/></text:span><text:span text:style-name="T1208">c</text:span><text:span text:style-name="T1209">ontratos</text:span><text:span text:style-name="T1210">; u</text:span><text:span text:style-name="T1211">nidade de<text:s/></text:span><text:span text:style-name="T1212">l</text:span><text:span text:style-name="T1213">icitações</text:span><text:span text:style-name="T1214">; c</text:span><text:span text:style-name="T1215">ompras, patrimônio, almoxarifa</text:span><text:span text:style-name="T1216">do, manutenção e serviços gerais; 2)</text:span><text:span text:style-name="T1217"><text:s/>Recursos Humanos</text:span><text:span text:style-name="T1218">; 3)</text:span><text:s/><text:span text:style-name="T1219">Coordenação Financeira</text:span><text:span text:style-name="T1220">:<text:s/></text:span><text:span text:style-name="T1221">Unidade de Tesouraria</text:span><text:span text:style-name="T1222">;<text:s/></text:span><text:span text:style-name="T1223">Unidade de Contabilidade</text:span><text:span text:style-name="T1224">;<text:s/></text:span><text:span text:style-name="T1225">Unidade de Cobranças</text:span><text:span text:style-name="T1226">; faz a<text:s/></text:span><text:span text:style-name="T1227">apresentação do quadro gráfico com os principais números e projetos. O gerente jurídico<text:s/></text:span><text:span text:style-name="T1228">ALEXANDRE NOAL</text:span><text:span text:style-name="T1229"><text:s/>faz a apresentação do relatório anual da Gerência Jurídica em 2022: D</text:span><text:span text:style-name="T1230">escrição sucinta das principais realizações – Consultivo</text:span><text:span text:style-name="T1231"><text:s/>: a</text:span><text:span text:style-name="T1232">ssessoramento jurídico das<text:s/></text:span><text:span text:style-name="T1233">c</text:span><text:span text:style-name="T1234">omissões;</text:span><text:span text:style-name="T1235"><text:s/>e</text:span><text:span text:style-name="T1236">laboração de oficinas, treinamento e apresentações;</text:span><text:span text:style-name="T1237"><text:s/>e</text:span><text:span text:style-name="T1238">laboração de pareceres jurídicos (115);</text:span><text:span text:style-name="T1239"><text:s/>e</text:span><text:span text:style-name="T1240">laboração de orientações jurídicas (1)</text:span><text:span text:style-name="T1241">; e</text:span><text:span text:style-name="T1242">laboração de minutas de ofícios para<text:s/></text:span><text:span text:style-name="T1243">e</text:span><text:span text:style-name="T1244">ntes<text:s/></text:span><text:span text:style-name="T1245">m</text:span><text:span text:style-name="T1246">unicipais e órgãos da<text:s/></text:span><text:span text:style-name="T1247">a</text:span><text:span text:style-name="T1248">dm.<text:s/></text:span><text:span text:style-name="T1249">p</text:span><text:span text:style-name="T1250">ública;<text:s/></text:span><text:span text:style-name="T1251">p</text:span><text:span text:style-name="T1252">articipação na condução de PADs e<text:s/></text:span><text:span text:style-name="T1253">s</text:span><text:span text:style-name="T1254">indicâncias;</text:span><text:span text:style-name="T1255"><text:s/>e</text:span><text:span text:style-name="T1256">sclarecimento de dúvidas das<text:s/></text:span><text:span text:style-name="T1257">g</text:span><text:span text:style-name="T1258">erências e da<text:s/></text:span><text:span text:style-name="T1259">p</text:span><text:span text:style-name="T1260">residência;</text:span><text:span text:style-name="T1261"><text:s/>d</text:span><text:span text:style-name="T1262">esenvolvimento de planilhas de controle;</text:span><text:span text:style-name="T1263"><text:s/>d</text:span><text:span text:style-name="T1264">esenvolvimento de diagramas e fluxos<text:s/></text:span><text:soft-page-break/><text:span text:style-name="T1265">processuais;</text:span><text:span text:style-name="T1266"><text:s/>r</text:span><text:span text:style-name="T1267">evisão de documentos;</text:span><text:span text:style-name="T1268"><text:s/>p</text:span><text:span text:style-name="T1269">articipação nas reuniões<text:s/></text:span><text:span text:style-name="T1270">p</text:span><text:span text:style-name="T1271">lenárias;</text:span><text:span text:style-name="T1272"><text:s/>p</text:span><text:span text:style-name="T1273">roposição, elaboração e análise de normativas;</text:span><text:span text:style-name="T1274"><text:s/>p</text:span><text:span text:style-name="T1275">articipação na construção do PCCR;</text:span><text:span text:style-name="T1276"><text:s/>p</text:span><text:span text:style-name="T1277">articipação em grupos de trabalho;</text:span><text:span text:style-name="T1278"><text:s/>p</text:span><text:span text:style-name="T1279">articipação em seminários e treinamentos nacionais;</text:span><text:span text:style-name="T1280"><text:s/>p</text:span><text:span text:style-name="T1281">articipação nas comissões de licitação e em comissões de seleção de apoio ou patrocínio;</text:span><text:span text:style-name="T1282"><text:s/>p</text:span><text:span text:style-name="T1283">esquisas jurídicas e jurisprudenciais sobre temas de interesse da autarquia</text:span><text:span text:style-name="T1284">;<text:s/></text:span><text:span text:style-name="T1285">Descrição sucinta das principais realizações – Contencioso</text:span><text:span text:style-name="T1286">: a</text:span><text:span text:style-name="T1287">juizamento, <text:s/>defesa e instrução de processos judiciais nos temas de interesse do Conselho (231 processos ativos);</text:span><text:span text:style-name="T1288"><text:s/>p</text:span><text:span text:style-name="T1289">regão e restrição da atuação profissional (34);</text:span><text:span text:style-name="T1290"><text:s/>e</text:span><text:span text:style-name="T1291">xecuções<text:s/></text:span><text:span text:style-name="T1292">f</text:span><text:span text:style-name="T1293">iscais (149)</text:span><text:span text:style-name="T1294">; d</text:span><text:span text:style-name="T1295">efesa do SMP (9)</text:span><text:span text:style-name="T1296">;<text:s/></text:span><text:span text:style-name="T1297">EaD (10 –MS, produção de provas, União-ME, IESs);</text:span><text:span text:style-name="T1298"><text:s/>p</text:span><text:span text:style-name="T1299">atrimônio (4 – Estrela, Uruguaiana, Santana do <text:s/>Livramento e Estância Velha);</text:span><text:span text:style-name="T1300"><text:s/></text:span><text:span text:style-name="T1301">Protestos (4);</text:span><text:span text:style-name="T1302"><text:s/>t</text:span><text:span text:style-name="T1303">rabalhistas em face do CAU/RS (12)</text:span><text:span text:style-name="T1304">; o</text:span><text:span text:style-name="T1305">utras (9 - CAU/BR, Multas, etc.)</text:span><text:span text:style-name="T1306">;<text:s/></text:span><text:span text:style-name="T1307">Representações no Tribunal de Contas do Estado do RS (2 representações - pregão);</text:span><text:span text:style-name="T1308"><text:s/>a</text:span><text:span text:style-name="T1309">tuação junto ao Ministério Público Estadual e Federal na instrução de expedientes instaurados (Patrimônio Cultural, EaD);<text:s/></text:span><text:span text:style-name="T1310">s</text:span><text:span text:style-name="T1311">ustentações orais perante os Tribunais Regionais e Superiores nos temas de interesse do Conselho (4 sustentações - Ea</text:span><text:span text:style-name="T1312">D</text:span><text:span text:style-name="T1313">, Patrimônio, SMP, Trabalhista);</text:span><text:span text:style-name="T1314"><text:s/>r</text:span><text:span text:style-name="T1315">ealização de audiências com os Magistrados e suas assessorias para esclarecer temas relevantes para a autarquia (03 audiências – Athis, EaD e Patrimônio);</text:span><text:span text:style-name="T1316"><text:s/>p</text:span><text:span text:style-name="T1317">articipação em tratativas para conciliação com<text:s/></text:span><text:span text:style-name="T1318">e</text:span><text:span text:style-name="T1319">ntes<text:s/></text:span><text:span text:style-name="T1320">m</text:span><text:span text:style-name="T1321">unicipais (05 conciliações - SMP (3), Athis(1) e Patrimônio(1) );</text:span><text:span text:style-name="T1322"><text:s/>p</text:span><text:span text:style-name="T1323">articipação em reuniões entre o CAU/RS e o CAU/BR para aperfeiçoamento dos serviços compartilhados – SICCAU (2 reuniões);</text:span><text:span text:style-name="T1324"><text:s/>r</text:span><text:span text:style-name="T1325">ealização de pesquisas jurídicas e jurisprudenciais nos temas de interesse do CAU/RS (permanente).</text:span><text:span text:style-name="T1326"><text:s/>O gerente de fiscalização<text:s/></text:span><text:span text:style-name="T1327">ORTIZ ADRIANO ADAMS DE CAMPOS</text:span><text:span text:style-name="T1328"><text:s/></text:span><text:span text:style-name="T1329">faz a apresentação do relatório anual da Gerência de Fiscalização em 2022: R</text:span><text:span text:style-name="T1330">ealizações e novidades GERFISC 2022</text:span><text:span text:style-name="T1331">;<text:s/></text:span><text:span text:style-name="T1332">cumprimento de metas – 2022 (metas aumentadas) x 2021</text:span><text:span text:style-name="T1333">;<text:s/></text:span><text:span text:style-name="T1334">números gerais da fiscalização e CAU<text:s/></text:span><text:span text:style-name="T1335">M</text:span><text:span text:style-name="T1336">ais<text:s/></text:span><text:span text:style-name="T1337">P</text:span><text:span text:style-name="T1338">erto</text:span><text:span text:style-name="T1339">;<text:s/></text:span><text:span text:style-name="T1340">análise rápida de produtividade</text:span><text:span text:style-name="T1341">. A gerente de atendimento<text:s/></text:span><text:span text:style-name="T1342">MARINA</text:span><text:span text:style-name="T1343"><text:s/></text:span><text:span text:style-name="T1344">LEIVAS</text:span><text:span text:style-name="T1345"><text:s/></text:span><text:span text:style-name="T1346">PROTO</text:span><text:span text:style-name="T1347"><text:s/>faz a apresentação do relatório anual da Gerência de Atendimento em 2022: apresenta as principais atividades, os gráficos com os principais números do setor e o<text:s/></text:span><text:span text:style-name="T1348">projeto de 2022</text:span><text:span text:style-name="T1349">:s</text:span><text:span text:style-name="T1350"><text:s/>contratação do<text:s/></text:span><text:span text:style-name="T1351">Omnichannel</text:span><text:span text:style-name="T1352">. O gerente de comunicação<text:s/></text:span><text:span text:style-name="T1353">LUCIANO ANTUNES DE OLIVEIRA</text:span><text:span text:style-name="T1354"><text:s/></text:span><text:span text:style-name="T1355">faz a apresentação do relatório anual da Gerência de Comunicação em 2022: 1) Campanha RRT para profissionais de Arquitetura a e Urbanismo e Síndicos de Condomínios: mídia impressa, mídia eletrônica, publicação em rádios; 2) Campanha “Não ao EaD”: em parceria com a Comissão de Ensino e Formação, terá continuidade em 2023; 3) C</text:span><text:span text:style-name="T1356">ampanha “Em todo projeto e obra cabe um arquiteto, uma arquiteta”</text:span><text:span text:style-name="T1357">; Desenvolvimento de peças publicitarias e cartilhas dos projetos das Comissões do CAU/RS e da<text:s/></text:span><text:span text:style-name="T1358">Gerência<text:s/></text:span><text:span text:style-name="T1359">Geral; aproximação e parcerias com os veículos de imprensa: valorização do profissional de Arquitetura e Urbanismo; ampliação e qualificação dos veículos de imprensa em 2023.<text:s/></text:span><text:span text:style-name="T1360">O presidente<text:s/></text:span><text:span text:style-name="T1361">TIAGO HOLZMANN DA SILVA</text:span><text:span text:style-name="T1362"><text:s/></text:span><text:span text:style-name="T1363">agradece pelo excelente trabalho realizado às equipes das<text:s/></text:span><text:span text:style-name="T1364">Gerências<text:s/></text:span><text:span text:style-name="T1365">do CAU/RS, convida</text:span><text:span text:style-name="T1366"><text:s/></text:span><text:span text:style-name="T1367">todos(as) os(as) presentes para parabenizar os(as) gerentes com uma salva de palmas e destaca os trabalhos realizados: Gabinete pelas atividades de relação institucional externa do CAU/RS, projetos da ATHIS e do Software Livre; Secretaria Geral pelas atividades da secretaria, da TIC, do Centro de Memória, com articulações do Setor de Comunicação, a aquisição dos novos notebooks para todas as equipes e organizações de eventos e viagens; Gerência Geral pelos acertos dos planejamentos estratégicos, reuniões com a Comissão de Representantes dos Empregados do CAU/RS, coordenação de todas as gerencias, liderança dos <text:s/>projetos especiais; Gerência Administrativa pelas compras e contratos, acerto dos formatos de cobrança, acompanhamento dos orçamentos e liderança do projeto especial “Mais diversidade”; Gerência Jurídica pelos trabalhos realizados e vitórias nos temas da esfera jurídica; Gerência de Fiscalização pelas atividades das equipes da sede e dos escritórios regionais e pela aproximação com a comunicação na divulgação dos trabalhos realizados; Gerência de Atendimento pela implantação do meio de comunicação<text:s/></text:span><text:span text:style-name="T1368">Omnichannel</text:span><text:span text:style-name="T1369"><text:s/>e pelos resultados das atividades de atendimento;<text:s/></text:span><text:span text:style-name="T1370">Gerência<text:s/></text:span><text:span text:style-name="T1371">de Comunicação pelas divulgações das campanhas e valorização ampla do profissional de arquitetura e urbanismo. Os conselheiros(as)<text:s/></text:span><text:span text:style-name="T1372">CARLOS EDUARDO PEDONE</text:span><text:span text:style-name="T1373"><text:s/>e<text:s/></text:span><text:span text:style-name="T1374">ANDRÉA LARRUSCAHIM HAMILTON<text:s/></text:span><text:soft-page-break/><text:span text:style-name="T1375">ILHA</text:span><text:span text:style-name="T1376"><text:s/>reforçam os agradecimentos pelo apoio e dedicação das equipes e comissões do conselho.<text:s/></text:span><text:span text:style-name="T1377">4.29.<text:s/></text:span><text:span text:style-name="T1378">Redistribuição de recurso interposto em Processo de Registro Inclusão de Pós-Graduação [Engenheiro de Segurança do Trabalho (Especialização)] para análise, relato e voto – Protocolo SICCAU nº 1440583/2021;</text:span><text:span text:style-name="T1379"><text:s/></text:span><text:span text:style-name="T1380">(Origem: Comissão de Ensino e Formação)</text:span><text:span text:style-name="T1381">:</text:span><text:span text:style-name="T1382"><text:s/>A vice-presidente<text:s/></text:span><text:span text:style-name="T1383">ANDRÉA LARRUSCAHIM HAMILTON ILHA<text:s/></text:span><text:span text:style-name="T1384">a</text:span><text:span text:style-name="T1385">bre discussão sobre a matéria</text:span><text:span text:style-name="T1386">. A secretária geral<text:s/></text:span><text:span text:style-name="T1387">JOSIANE CRISTINA BERNARDI</text:span><text:span text:style-name="T1388"><text:s/>informa, por ordem de chamada das designações, que o conselheiro Carlos Eduardo Pedone é designado relator<text:s/></text:span><text:span text:style-name="T1389">para análise, relato e voto<text:s/></text:span><text:span text:style-name="T1390">do</text:span><text:span text:style-name="T1391"><text:s/>Protocolo SICCAU nº 1440583/2021</text:span><text:span text:style-name="T1392">.<text:s/></text:span><text:span text:style-name="T1393">4.30.<text:s/></text:span><text:span text:style-name="T1394">Designação de relatoria para análise de recurso interposto em recurso interposto no Processo de Cobrança de Anuidades – Protocolo SICCAU nº 1518765/2022;</text:span><text:span text:style-name="T1395"><text:s/></text:span><text:span text:style-name="T1396">(Origem: Comissão de Planejamento e Finanças)</text:span><text:span text:style-name="T1397">:</text:span><text:span text:style-name="T1398"><text:s/></text:span><text:span text:style-name="T1399">A secretária geral<text:s/></text:span><text:span text:style-name="T1400">JOSIANE CRISTINA BERNARDI</text:span><text:span text:style-name="T1401"><text:s/>informa, por ordem de chamada das designações, que o conselheiro Carlos Eduardo Iponema é designado relator<text:s/></text:span><text:span text:style-name="T1402">para análise, relato e voto<text:s/></text:span><text:span text:style-name="T1403">do</text:span><text:span text:style-name="T1404"><text:s/>Protocolo SICCAU nº 1440583/2021</text:span><text:span text:style-name="T1405">.<text:s/></text:span><text:span text:style-name="T1406">5.<text:s/></text:span><text:span text:style-name="T1407">Apresentação de comunicações:</text:span><text:span text:style-name="T1408"><text:s/></text:span><text:span text:style-name="T1409">5.1. Do Conselheiro Federal:</text:span><text:span text:style-name="T1410"><text:s/></text:span><text:span text:style-name="T1411">Sem relato.</text:span><text:span text:style-name="T1412"><text:s/></text:span><text:span text:style-name="T1413">5.2. Da Presidência do CAU/RS:</text:span><text:span text:style-name="T1414"><text:s/></text:span><text:span text:style-name="T1415">O<text:s/></text:span><text:span text:style-name="T1416">p</text:span><text:span text:style-name="T1417">residente<text:s/></text:span><text:span text:style-name="T1418">TIAGO HOLZMANN DA SILVA</text:span><text:span text:style-name="T1419"><text:s/></text:span><text:span text:style-name="T1420">solicita à secretaria geral<text:s/></text:span><text:span text:style-name="T1421">Josiane Cristina Bernardi</text:span><text:span text:style-name="T1422"><text:s/>a elaboração de<text:s/></text:span><text:span text:style-name="T1423">uma manifestação de solidariedade ao município de Santa Maria, pelos 10 anos da tragédia da Boate Kiss. A conselheira<text:s/></text:span><text:span text:style-name="T1424">GISLAINE VARGAS SAIBRO<text:s/></text:span><text:span text:style-name="T1425">sugere que seja feito um Artigo sobre os casos de flexibilizações dos PCCIs; informa sobre a suspensão dos planos de descontos concedidos pelo CAU/BR aos arquitetos, para licenças de aplicativos de arquitetura, após o contrato com a empresa conveniada<text:s/></text:span><text:span text:style-name="T1426">Grafsoft</text:span><text:span text:style-name="T1427"><text:s/>não ter sido renovado; informa sobre um relato do CEAU-CAU/RS, que o colegiado aguarda definições quanto a renovação da diretoria do SAERGS e a consequente ocupação da vaga de coordenador do CEAU; fala sobre a unificação dos procedimentos quanto aos atos antidemocráticos ocorridos em Brasília/DF, quanto a participação de profissionais arquitetos nos atos e a discussão do tema na CED-CAU/RS; informa que participou de uma reunião com a arquiteta eleita deputada federal, Denise Pessoa, e fez uma aproximação com o deputado federal, Busatto, também arquiteto e urbanista, ambos profissionais representando a arquitetura e urbanismo em Brasília/DF; a</text:span><text:span text:style-name="T1428"><text:s/></text:span><text:span text:style-name="T1429">vice-presidente</text:span><text:span text:style-name="T1430"><text:s/></text:span><text:span text:style-name="T1431">ANDRÉA LARRUSCAHIM HAMILTON ILHA<text:s/></text:span><text:span text:style-name="T1432">informa sobre a eleição da coordenação do Fórum dos Presidentes do CAU e relata que os<text:s/></text:span><text:span text:style-name="T1433">temas<text:s/></text:span><text:span text:style-name="T1434">mais polêmicos<text:s/></text:span><text:span text:style-name="T1435">discutidos</text:span><text:span text:style-name="T1436"><text:s/>foram sobre o convênio com a empresa<text:s/></text:span><text:span text:style-name="T1437">Grafsoft</text:span><text:span text:style-name="T1438">, Lei Geral de Proteção de Dados – LGPD e o Ensino a Distância - EaD.<text:s/></text:span><text:span text:style-name="T1439">5.3. Do Colegiado das Entidades de Arquitetos e Urbanistas – CEAU-CAU/RS:</text:span><text:span text:style-name="T1440"><text:s/></text:span><text:span text:style-name="T1441">Não houve relato.<text:s/></text:span><text:span text:style-name="T1442">5.4. Comunicações das Comissões Permanentes:</text:span><text:span text:style-name="T1443"><text:s/></text:span><text:span text:style-name="T1444">O<text:s/></text:span><text:span text:style-name="T1445">P</text:span><text:span text:style-name="T1446">residente<text:s/></text:span><text:span text:style-name="T1447">TIAGO HOLZMANN DA SILVA</text:span><text:span text:style-name="T1448"><text:s/></text:span><text:span text:style-name="T1449">a</text:span><text:span text:style-name="T1450">bre<text:s/></text:span><text:span text:style-name="T1451">a palavra</text:span><text:span text:style-name="T1452"><text:s/></text:span><text:span text:style-name="T1453">aos coordenadores das Comissões.<text:s/></text:span><text:span text:style-name="T1454">5.4.1. Comissão de Organização e Administração:</text:span><text:span text:style-name="T1455"><text:s/></text:span><text:span text:style-name="T1456">a conselheira<text:s/></text:span><text:span text:style-name="T1457">EVELISE JAIME DE MENEZES<text:s/></text:span><text:span text:style-name="T1458">informa que nas duas reuniões da COA-CAU/RS, em 2023, foram discutidas as pautas do programa de capacitação dos empregados do CAU/RS, com o envio de uma pesquisa de opinião aos conselheiros e empregados; a revisão de normativas de rotinas administrativas do CAU/RS; a criação do painel de vagas do CAU/RS; participação e continuidade das reuniões com a comissão dos representantes dos empregados.<text:s/></text:span><text:span text:style-name="T1459">O<text:s/></text:span><text:span text:style-name="T1460">p</text:span><text:span text:style-name="T1461">residente<text:s/></text:span><text:span text:style-name="T1462">TIAGO HOLZMANN DA SILVA</text:span><text:span text:style-name="T1463"><text:s/></text:span><text:span text:style-name="T1464">informa que haverá continuidade do tema da revisão do regime disciplinar dos empregados na COA-CAU/RS.</text:span><text:span text:style-name="T1465"><text:s/></text:span><text:span text:style-name="T1466">5.4.2. Comissão de Planejamento e Finanças:</text:span><text:span text:style-name="T1467"><text:s/>O<text:s/></text:span><text:span text:style-name="T1468">conselheiro</text:span><text:span text:style-name="T1469"><text:s/></text:span><text:span text:style-name="T1470">FAUSTO HENRIQUE STEFFEN</text:span><text:span text:style-name="T1471"><text:s/>relata<text:s/></text:span><text:span text:style-name="T1472">que a comissão tratou das análises dos<text:s/></text:span><text:span text:style-name="T1473">projeto</text:span><text:span text:style-name="T1474">s</text:span><text:span text:style-name="T1475"><text:s/>especia</text:span><text:span text:style-name="T1476">is; informa que a comissão realizou o</text:span><text:span text:style-name="T1477"><text:s/>fechamento do balancete</text:span><text:span text:style-name="T1478"><text:s/>e que a<text:s/></text:span><text:span text:style-name="T1479">aprovação<text:s/></text:span><text:span text:style-name="T1480">do orçamento de<text:s/></text:span><text:span text:style-name="T1481">novembro</text:span><text:span text:style-name="T1482"><text:s/>de 2022 está por ser feita nas próximas reuniões.<text:s/></text:span><text:span text:style-name="T1483">5.4.3. Comissão de Exercício Profissional:</text:span><text:span text:style-name="T1484"><text:s/>O<text:s/></text:span><text:span text:style-name="T1485">conselheiro</text:span><text:span text:style-name="T1486"><text:s/></text:span><text:span text:style-name="T1487">CARLOS EDUARDO MESQUITA PEDONE</text:span><text:span text:style-name="T1488"><text:s/>agradece<text:s/></text:span><text:span text:style-name="T1489">pela participação da ex-conselheira<text:s/></text:span><text:span text:style-name="T1490">Deise Flores</text:span><text:span text:style-name="T1491"><text:s/>na comissão</text:span><text:span text:style-name="T1492"><text:s/>e da boas-vindas a<text:s/></text:span><text:span text:style-name="T1493">nova integrante, conselheira<text:s/></text:span><text:span text:style-name="T1494">Orildes Tres</text:span><text:span text:style-name="T1495">; informa que a<text:s/></text:span><text:span text:style-name="T1496">Resolução CAU/BR Nº198/2020</text:span><text:span text:style-name="T1497"><text:s/>entra em vigor no dia 27 de março de 2023 e que haverá um</text:span><text:span text:style-name="T1498"><text:s/></text:span><text:span text:style-name="T1499">encontro temático com as<text:s/></text:span><text:span text:style-name="T1500">CEP-CAU/UFs e</text:span><text:span text:style-name="T1501"><text:s/>o<text:s/></text:span><text:span text:style-name="T1502">CAU/BR</text:span><text:span text:style-name="T1503">; informa sobre a<text:s/></text:span><text:span text:style-name="T1504">reunião conjunta da CEF</text:span><text:span text:style-name="T1505">-CAU/RS</text:span><text:span text:style-name="T1506"><text:s/>e CEP</text:span><text:span text:style-name="T1507">-CAU/RS, que teve</text:span><text:span text:style-name="T1508"><text:s/></text:span><text:span text:style-name="T1509">como pauta os</text:span><text:span text:style-name="T1510"><text:s/>serviços técnicos especializados e o enfrentamento ao pregão</text:span><text:span text:style-name="T1511">; informa<text:s/></text:span><text:span text:style-name="T1512">a necessidade de<text:s/></text:span><text:span text:style-name="T1513">se fazer<text:s/></text:span><text:span text:style-name="T1514">uma nova reunião conjunta</text:span><text:span text:style-name="T1515"><text:s/>das duas comissões</text:span><text:span text:style-name="T1516">.</text:span><text:span text:style-name="T1517"><text:s/></text:span><text:span text:style-name="T1518">5.4.4. Comissão de Ensino e Formação:</text:span><text:span text:style-name="T1519"><text:s/>O<text:s/></text:span><text:soft-page-break/><text:span text:style-name="T1520">conselheiro</text:span><text:span text:style-name="T1521"><text:s/></text:span><text:span text:style-name="T1522">RODRIGO SPINELLI</text:span><text:span text:style-name="T1523"><text:s/>relata sobre a pauta dos</text:span><text:span text:style-name="T1524"><text:s/>serviços técnicos especializados</text:span><text:span text:style-name="T1525">, que será discutido na comissão em conjunto com a<text:s/></text:span><text:span text:style-name="T1526">CEP</text:span><text:span text:style-name="T1527">-CAU/RS; informa que a<text:s/></text:span><text:span text:style-name="T1528">conselheira Andréa Larruscahim Hamilton Ilha</text:span><text:span text:style-name="T1529">, membro<text:s/></text:span><text:span text:style-name="T1530">CEP</text:span><text:span text:style-name="T1531">-CAU/RS e o conselheiro<text:s/></text:span><text:span text:style-name="T1532">Rinaldo Ferreira Barbosa</text:span><text:span text:style-name="T1533">, membro da<text:s/></text:span><text:span text:style-name="T1534">CEF</text:span><text:span text:style-name="T1535">-CAU/RS, foram designados relatores para o os casos registrados no conselho; informa que a<text:s/></text:span><text:span text:style-name="T1536">CEF</text:span><text:span text:style-name="T1537">-CAU/RS tem um extenso plano de trabalho para o ano de 2023, com muitas ações a se fazer.<text:s/></text:span><text:span text:style-name="T1538">5.4.5. Comissão de Ética e Disciplina:</text:span><text:span text:style-name="T1539"><text:s/>O<text:s/></text:span><text:span text:style-name="T1540">conselheiro</text:span><text:span text:style-name="T1541"><text:s/></text:span><text:span text:style-name="T1542">FÁBIO MÜLLER</text:span><text:span text:style-name="T1543"><text:s/></text:span><text:span text:style-name="T1544">informa sobre uma r</text:span><text:span text:style-name="T1545">esolução</text:span><text:span text:style-name="T1546"><text:s/>que não entrará em vigor integralmente, sendo postergada pelo CAU/BR; fala sobre o alinhamento com a fiscalização para ações dos RRT’s que não são baixados no conselho; fala sobre estratégias para melhoria do ensino de ética na formação dos cursos de Arquitetura e Urbanismo;<text:s/></text:span><text:span text:style-name="T1547">relata que o CAU agirá ativamente através<text:s/></text:span><text:span text:style-name="T1548">d</text:span><text:span text:style-name="T1549">a CED,<text:s/></text:span><text:span text:style-name="T1550">aos casos dos<text:s/></text:span><text:span text:style-name="T1551">arquitetos<text:s/></text:span><text:span text:style-name="T1552">e urbanistas que forem<text:s/></text:span><text:span text:style-name="T1553">identificados nos<text:s/></text:span><text:span text:style-name="T1554">atos de<text:s/></text:span><text:span text:style-name="T1555">vandalismo<text:s/></text:span><text:span text:style-name="T1556">e<text:s/></text:span><text:span text:style-name="T1557">antidemocráticos</text:span><text:span text:style-name="T1558">, ocorridos no dia 08/01/2023</text:span><text:span text:style-name="T1559"><text:s/>em Brasília/DF</text:span><text:span text:style-name="T1560">.<text:s/></text:span><text:span text:style-name="T1561">5.4.6. Comissão Especial de Patrimônio Cultural:<text:s/></text:span><text:span text:style-name="T1562">O<text:s/></text:span><text:span text:style-name="T1563">conselheiro</text:span><text:span text:style-name="T1564"><text:s/></text:span><text:span text:style-name="T1565">FÁBIO MÜLLER</text:span><text:span text:style-name="T1566"><text:s/></text:span><text:span text:style-name="T1567">informa que a coordenadora adjunta da comissão,<text:s/></text:span><text:span text:style-name="T1568">Márcia Martins</text:span><text:span text:style-name="T1569">, assumirá a coordenação da CPC-CAU/RS e que ele passa a ser o coordenador adjunto a partir de janeiro de 2023; relata os<text:s/></text:span><text:span text:style-name="T1570">projetos realizados em 2022</text:span><text:span text:style-name="T1571"><text:s/>que<text:s/></text:span><text:span text:style-name="T1572">continu</text:span><text:span text:style-name="T1573">arão</text:span><text:span text:style-name="T1574"><text:s/>em 2023: CAU Vivo,<text:s/></text:span><text:span text:style-name="T1575">c</text:span><text:span text:style-name="T1576">aminhadas do patrimônio</text:span><text:span text:style-name="T1577"><text:s/>cultural e</text:span><text:span text:style-name="T1578"><text:s/>cartilha do patrimônio</text:span><text:span text:style-name="T1579">; relata</text:span><text:span text:style-name="T1580"><text:s/>sobre o início dos trabalhos<text:s/></text:span><text:span text:style-name="T1581">para<text:s/></text:span><text:span text:style-name="T1582">o<text:s/></text:span><text:span text:style-name="T1583">p</text:span><text:span text:style-name="T1584">rojeto especial de assistência técnica ao patrimônio cultural</text:span><text:span text:style-name="T1585">.<text:s/></text:span><text:span text:style-name="T1586">5.4.7. Comissão de Política Urbana e Ambiental</text:span><text:span text:style-name="T1587">: O conselheiro<text:s/></text:span><text:span text:style-name="T1588">EMÍLIO MERINO DOMINGUEZ</text:span><text:span text:style-name="T1589">,<text:s/></text:span><text:span text:style-name="T1590">representando o coordenador</text:span><text:span text:style-name="T1591"><text:s/>da CPUA, Pedro Xavier, informa sobre o material de divulgação com as cinco t</text:span><text:span text:style-name="T1592">eses<text:s/></text:span><text:span text:style-name="T1593">desenvolvidas<text:s/></text:span><text:span text:style-name="T1594">sobre os planos diretores, para<text:s/></text:span><text:span text:style-name="T1595">ser<text:s/></text:span><text:span text:style-name="T1596">implementa</text:span><text:span text:style-name="T1597">do<text:s/></text:span><text:span text:style-name="T1598">em março/abril de 2023</text:span><text:span text:style-name="T1599">,<text:s/></text:span><text:span text:style-name="T1600">consolid</text:span><text:span text:style-name="T1601">ado</text:span><text:span text:style-name="T1602"><text:s/>com os trabalhos da fiscalização</text:span><text:span text:style-name="T1603">; relata sobre os representantes do CAU/RS nos municípios; fala<text:s/></text:span><text:span text:style-name="T1604">sobre<text:s/></text:span><text:span text:style-name="T1605">a implementação do projeto “CAU Educa”; e fala sobre<text:s/></text:span><text:span text:style-name="T1606">a retomada das conversas<text:s/></text:span><text:span text:style-name="T1607">do projeto “O</text:span><text:span text:style-name="T1608">bservatório<text:s/></text:span><text:span text:style-name="T1609">U</text:span><text:span text:style-name="T1610">rbano</text:span><text:span text:style-name="T1611">”</text:span><text:span text:style-name="T1612">.<text:s/></text:span></text:p>
      <text:p text:style-name="P1613"><text:span text:style-name="T1614">6. Encerramento da 140ª Reunião Plenária Ordinária do CAU/RS.</text:span><text:span text:style-name="T1615"><text:s/>O<text:s/></text:span><text:span text:style-name="T1616">presidente<text:s/></text:span><text:span text:style-name="T1617">TIAGO HOLZMANN DA SILVA</text:span><text:span text:style-name="T1618"><text:s/></text:span><text:span text:style-name="T1619">encerra a Centésima Quadragésima Reunião Plenária Ordinária do CAU/RS<text:s/></text:span><text:span text:style-name="T1620">às dezesseis horas e<text:s/></text:span><text:span text:style-name="T1621">trinta<text:s/></text:span><text:span text:style-name="T1622">minutos.</text:span><text:span text:style-name="T1623"><text:s/></text:span></text:p>
      <text:p text:style-name="P1624"/>
      <text:p text:style-name="P1625"/>
      <text:p text:style-name="P1626"/>
      <text:p text:style-name="P1627"/>
      <text:p text:style-name="P1628"/>
      <text:p text:style-name="P1629">LETÍCIA DE ÁVILA OURIQUE</text:p>
      <text:p text:style-name="P1630">Assistente de Atendimento e Fiscalização<text:s/>do CAU/RS</text:p>
      <text:p text:style-name="P1631"/>
      <text:p text:style-name="P1632"/>
      <text:p text:style-name="P1633"/>
      <text:p text:style-name="P1634"/>
      <text:p text:style-name="P1635"/>
      <text:p text:style-name="P1636">MÔNICA DOS SANTOS MARQUES</text:p>
      <text:p text:style-name="P1637">Coordenadora de Secretaria dos Órgãos Colegiados<text:s/>do CAU/RS</text:p>
      <text:p text:style-name="P1638"/>
      <text:p text:style-name="P1639"/>
      <text:p text:style-name="P1640"/>
      <text:p text:style-name="P1641"/>
      <text:p text:style-name="P1642"/>
      <text:p text:style-name="P1643"><text:span text:style-name="T1644">TIAGO HOLZMANN DA SILVA</text:span></text:p>
      <text:p text:style-name="P1645"><text:span text:style-name="T1646">Presidente 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Arial" fo:color="#296D7A" fo:font-size="11pt" style:font-size-asian="11pt" style:language-asian="pt" style:country-asian="BR"/>
    </style:style>
    <style:style style:name="P10"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Calibri"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Calibri" style:font-name-complex="Arial" fo:font-size="10pt" style:font-size-asian="10pt" style:font-size-complex="10pt"/>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2"><text:span text:style-name="T3"><draw:frame draw:z-index="251661312" draw:style-name="a0" draw:name="Imagem 15" text:anchor-type="paragraph" svg:x="0in" svg:y="-0.95903in" svg:width="8.27847in" svg:height="1.06597in" style:rel-width="scale" style:rel-height="scale"><draw:image xlink:href="media/image1.jpeg" xlink:type="simple" xlink:show="embed" xlink:actuate="onLoad"/><svg:title/><svg:desc>CAU-RS-timbrado-word</svg:desc></draw:frame></text:span><text:span text:style-name="T4">Ata da</text:span><text:span text:style-name="T5"><text:s/>140ª</text:span><text:span text:style-name="T6"><text:s/>Reunião Plenária<text:s/></text:span><text:span text:style-name="T7">O</text:span><text:span text:style-name="T8">rdinária do CAU/RS</text:span><text:span text:style-name="T9"><text:s/></text:span></text:p>
      </style:header>
      <style:footer>
        <text:p text:style-name="P10">_________________________________________________________________________________________</text:p>
        <text:p text:style-name="P11"/>
        <text:p text:style-name="P12"><text:span text:style-name="T13">Rua Dona Laura, nº 320, 14º e 15º andares, bairro Rio Branco - Porto Alegre/RS - CEP:</text:span><text:span text:style-name="T14"><text:s/></text:span><text:span text:style-name="T15">90430-090 | Telefone: (51) 3094.9800</text:span><text:span text:style-name="T16"><text:s/></text:span><text:span text:style-name="T17"><text:s/></text:span><text:span text:style-name="T18"><text:tab/></text:span><text:span text:style-name="T19"><text:tab/></text:span><text:span text:style-name="T20"><text:page-number text:fixed="false">11</text:page-number></text:span></text:p>
        <text:p text:style-name="P21">www.caurs.gov.br</text:p>
      </style:footer>
      <style:header-first>
        <text:p text:style-name="Cabeçalho"><text:span text:style-name="T22"><draw:frame draw:z-index="251663360"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first>
      <style:footer-first>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tab/></text:span><text:span text:style-name="T30"><text:tab/><text:s text:c="2"/></text:span><text:span text:style-name="T31"><text:page-number text:fixed="false">1</text:page-number></text:span></text:p>
        <text:p text:style-name="P32"><text:span text:style-name="T33">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Mônica dos Santos Marques</dc:creator>
    <meta:creation-date>2023-04-13T12:40:00Z</meta:creation-date>
    <dc:date>2023-04-13T12:40:00Z</dc:date>
    <meta:print-date>2021-03-24T17:21:00Z</meta:print-date>
    <meta:template xlink:href="Normal" xlink:type="simple"/>
    <meta:editing-cycles>2</meta:editing-cycles>
    <meta:editing-duration>PT0S</meta:editing-duration>
    <meta:document-statistic meta:page-count="11" meta:paragraph-count="93" meta:word-count="7333" meta:character-count="46842" meta:row-count="330" meta:non-whitespace-character-count="39602"/>
  </office:meta>
</office:document-meta>
</file>