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text:number-lines="false" fo:text-align="center">
        <style:tab-stops>
          <style:tab-stop style:type="left" style:position="4.72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3" style:parent-style-name="Normal" style:family="paragraph">
      <style:paragraph-properties text:number-lines="false" fo:text-align="center">
        <style:tab-stops>
          <style:tab-stop style:type="left" style:position="4.72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4" style:parent-style-name="Normal" style:family="paragraph">
      <style:paragraph-properties text:number-lines="false" fo:text-align="justify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P204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205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206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207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208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209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210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211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212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213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214" style:parent-style-name="Normal" style:family="paragraph">
      <style:paragraph-properties text:number-lines="false" fo:text-align="center"/>
    </style:style>
    <style:style style:name="T2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6" style:parent-style-name="Normal" style:family="paragraph">
      <style:paragraph-properties text:number-lines="false" fo:text-align="center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ATA DA<text:s/>29ª REUNIÃO PLENÁRIA EXTRAORDINÁRIA<text:s/>DO CAU/RS,</text:p>
      <text:p text:style-name="P33">REALIZADA EM<text:s/>10 DE FEVEREIRO DE 2023.<text:s/></text:p>
      <text:p text:style-name="P34"/>
      <text:p text:style-name="P35"><text:span text:style-name="T36">Aos<text:s/></text:span><text:span text:style-name="T37">dez dias</text:span><text:span text:style-name="T38"><text:s/>do mês de<text:s/></text:span><text:span text:style-name="T39">fevereir</text:span><text:span text:style-name="T40">o do</text:span><text:span text:style-name="T41"><text:s/>ano de dois mil e vinte e<text:s/></text:span><text:span text:style-name="T42">três</text:span><text:span text:style-name="T43">, às<text:s/></text:span><text:span text:style-name="T44">quatorze horas</text:span><text:span text:style-name="T45">, reúne-se</text:span><text:span text:style-name="T46">, extraordinariamente,</text:span><text:span text:style-name="T47"><text:s/>o Plenário do<text:s/></text:span><text:span text:style-name="T48">Conselho de Arquitetura e Urbanismo do Rio Grande do Sul – CAU/RS</text:span><text:span text:style-name="T49">,<text:s/></text:span><text:span text:style-name="T50">de forma virtual e remota</text:span><text:span text:style-name="T51">. Sob a<text:s/></text:span><text:span text:style-name="T52">coordenação<text:s/></text:span><text:span text:style-name="T53">do<text:s/></text:span><text:span text:style-name="T54">presidente<text:s/></text:span><text:span text:style-name="T55">Tiago Holzmann da Silva</text:span><text:span text:style-name="T56"><text:s/></text:span><text:span text:style-name="T57">e com a participação das(os)<text:s/></text:span><text:span text:style-name="T58">conselheiras(os):</text:span><text:span text:style-name="T59"><text:s/></text:span><text:span text:style-name="T60">Alexandre</text:span><text:span text:style-name="T61"><text:s/>Couto</text:span><text:span text:style-name="T62"><text:s/>Giorgi,<text:s/></text:span><text:span text:style-name="T63">Andréa Larruscahim Hamilton Ilha</text:span><text:span text:style-name="T64">,</text:span><text:span text:style-name="T65"><text:s/></text:span><text:span text:style-name="T66">Carlos Eduardo Iponema Costa</text:span><text:span text:style-name="T67">, Carlos<text:s/></text:span><text:span text:style-name="T68">Eduardo<text:s/></text:span><text:span text:style-name="T69">Mesquita Pedone</text:span><text:span text:style-name="T70">,</text:span><text:span text:style-name="T71"><text:s/></text:span><text:span text:style-name="T72">Emilio Merino Dominguez, Evelise Jaime de Menezes</text:span><text:span text:style-name="T73">,</text:span><text:span text:style-name="T74"><text:s/>F</text:span><text:span text:style-name="T75">á</text:span><text:span text:style-name="T76">bio Müller, Fausto Henrique Steffen, Gislaine Vargas Saibro,</text:span><text:span text:style-name="T77"><text:s/></text:span><text:span text:style-name="T78">Lidia<text:s/></text:span><text:span text:style-name="T79">Glacir Gomes Rodrigues,</text:span><text:span text:style-name="T80"><text:s/></text:span><text:span text:style-name="T81">Má</text:span><text:span text:style-name="T82">rcia Elizabeth Martins,<text:s/></text:span><text:span text:style-name="T83">Nubia Margot Menezes Jardim,<text:s/></text:span><text:span text:style-name="T84">Rafael Ártico, Rinaldo Ferreira Barbos</text:span><text:span text:style-name="T85">a</text:span><text:span text:style-name="T86">, Rodrigo Rintzel e Rodrigo Spinelli</text:span><text:span text:style-name="T87">.</text:span><text:span text:style-name="T88"><text:s/></text:span><text:span text:style-name="T89">1</text:span><text:span text:style-name="T90">. Verificação do quórum:</text:span><text:span text:style-name="T91"><text:s/></text:span><text:span text:style-name="T92">O<text:s/></text:span><text:span text:style-name="T93">presidente<text:s/></text:span><text:span text:style-name="T94">TIAGO HOLZMANN DA SILVA</text:span><text:span text:style-name="T95"><text:s/></text:span><text:span text:style-name="T96">dá início à<text:s/></text:span><text:span text:style-name="T97">Vigésima Nona</text:span><text:span text:style-name="T98"><text:s/>Reunião Plenária<text:s/></text:span><text:span text:style-name="T99">Extrao</text:span><text:span text:style-name="T100">rdinária do CAU/RS saudando a presença de todos e todas e certificando o quórum para instalação e funcionamento da reunião.<text:s/></text:span><text:span text:style-name="T101">2</text:span><text:span text:style-name="T102">. Leitura e discussão da pauta:</text:span><text:span text:style-name="T103"><text:s/></text:span><text:span text:style-name="T104">O presidente<text:s/></text:span><text:span text:style-name="T105">TIAGO HOLZMANN DA SILVA</text:span><text:span text:style-name="T106"><text:s/></text:span><text:span text:style-name="T107">apresenta a pauta</text:span><text:span text:style-name="T108">, explicando que se trata de pauta exclusiva, conforme deliberado na Reunião Plenária Ordinária ocorrida no mês de janeiro.</text:span><text:span text:style-name="T109"><text:s/></text:span><text:span text:style-name="T110">3. Ordem do dia:</text:span><text:span text:style-name="T111"><text:s/></text:span><text:span text:style-name="T112">3.1.<text:s/></text:span><text:span text:style-name="T113">Homologação da composição da Comissão Eleitoral do CAU/RS<text:s/></text:span><text:span text:style-name="T114">(Origem: Presidência</text:span><text:span text:style-name="T115">)</text:span><text:span text:style-name="T116">:</text:span><text:span text:style-name="T117"><text:s/></text:span><text:span text:style-name="T118">O presidente<text:s/></text:span><text:span text:style-name="T119">TIAGO HOLZMANN DA SILVA</text:span><text:span text:style-name="T120"><text:s/></text:span><text:span text:style-name="T121">passa a palavra<text:s/></text:span><text:span text:style-name="T122">à assessoria para que relate os procedimentos adotados e informe sobre os retornos dados pelos(as) profissionais indicados(as) anteriormente pelo Plenário. A</text:span><text:span text:style-name="T123"><text:s/></text:span><text:span text:style-name="T124">Secretária-Geral</text:span><text:span text:style-name="T125"><text:s/></text:span><text:span text:style-name="T126">JOSIANE CRISTINA BERNARDI</text:span><text:span text:style-name="T127"><text:s/></text:span><text:span text:style-name="T128">relata que algumas indicações foram<text:s/></text:span><text:span text:style-name="T129">descartadas em razão da existência de débitos para com o Conselho ou pelo desinteresse manifestado</text:span><text:span text:style-name="T130">.</text:span><text:span text:style-name="T131"><text:s/></text:span><text:span text:style-name="T132">Apresenta a proposta de nominata final, após nova sugestão de nomes feita pela Presidência, de modo a atender o quantitativo mínimo necessário de membros titulares e substitutos. O presidente<text:s/></text:span><text:span text:style-name="T133">TIAGO HOLZMANN DA SILVA</text:span><text:span text:style-name="T134"><text:s/></text:span><text:span text:style-name="T135">apresenta breve currículo de cada um dos profissionais relacionados e<text:s/></text:span><text:span text:style-name="T136">a</text:span><text:span text:style-name="T137">b</text:span><text:span text:style-name="T138">re discussão sobre a matéria.<text:s/></text:span><text:span text:style-name="T139">O conselheiro<text:s/></text:span><text:span text:style-name="T140">RODRIGO RINTZEL</text:span><text:span text:style-name="T141"><text:s/>questiona se há impedimento<text:s/></text:span><text:span text:style-name="T142">ou ressalva<text:s/></text:span><text:span text:style-name="T143">acerca do vínculo de um dos indicados com</text:span><text:span text:style-name="T144"><text:s/>o projeto de ATHIS do CAU/RS no município de Canoas/RS.</text:span><text:span text:style-name="T145"><text:s/></text:span><text:span text:style-name="T146">O Chefe de Gabinete<text:s/></text:span><text:span text:style-name="T147">PAULO CESARINO CARDOSO SOARES</text:span><text:span text:style-name="T148"><text:s/>explica que o contrato do arquiteto referido é junto ao IAB/RS, que é a entidade promotora que está executando o projeto, e à entidade local –<text:s/></text:span><text:span text:style-name="T149">Associação de Engenheiros e Arquitetos de Canoas (Seaca)</text:span><text:span text:style-name="T150">, ou seja, não há vínculo nesse sentido com o Conselho. A conselheira<text:s/></text:span><text:span text:style-name="T151">LIDIA<text:s/></text:span><text:span text:style-name="T152">GLACIR GOMES RODRIGUES</text:span><text:span text:style-name="T153"><text:s/>pontua que um dos indicados teve participação na exposição sobre Oscar Niemeyer, mas que não vê como impeditivo, muito pelo contrário.<text:s/></text:span><text:span text:style-name="T154">Encerradas as</text:span><text:span text:style-name="T155"><text:s/>manifestações,<text:s/></text:span><text:span text:style-name="T156">o<text:s/></text:span><text:span text:style-name="T157">presidente<text:s/></text:span><text:span text:style-name="T158">TIAGO HOLZMANN DA SILVA</text:span><text:span text:style-name="T159"><text:s/>a</text:span><text:span text:style-name="T160">bre<text:s/></text:span><text:span text:style-name="T161">votação.<text:s/></text:span><text:span text:style-name="T162">A<text:s/></text:span><text:span text:style-name="T163">Deliberação Plenária<text:s/></text:span><text:span text:style-name="T164">DP</text:span><text:span text:style-name="T165">E</text:span><text:span text:style-name="T166">-RS<text:s/></text:span><text:span text:style-name="T167">nº<text:s/></text:span><text:span text:style-name="T168">039/203</text:span><text:span text:style-name="T169"><text:s/></text:span><text:span text:style-name="T170">é aprovada com<text:s/></text:span><text:span text:style-name="T171">15 (quinze</text:span><text:span text:style-name="T172">) votos favoráveis</text:span><text:span text:style-name="T173">, 01 (uma) abstenção</text:span><text:span text:style-name="T174"><text:s/>e</text:span><text:span text:style-name="T175"><text:s/></text:span><text:span text:style-name="T176">05 (cinco</text:span><text:span text:style-name="T177">)</text:span><text:span text:style-name="T178"><text:s/></text:span><text:span text:style-name="T179">ausências</text:span><text:span text:style-name="T180">.</text:span><text:span text:style-name="T181"><text:s/></text:span><text:span text:style-name="T182">4</text:span><text:span text:style-name="T183">. Encerramento da<text:s/></text:span><text:span text:style-name="T184">29ª<text:s/></text:span><text:span text:style-name="T185">Reunião Plenária Extraordinária</text:span><text:span text:style-name="T186"><text:s/></text:span><text:span text:style-name="T187">do CAU/RS</text:span><text:span text:style-name="T188">:</text:span><text:span text:style-name="T189"><text:s/></text:span><text:span text:style-name="T190">O presidente<text:s/></text:span><text:span text:style-name="T191">TIAGO HOLZMANN DA SILVA</text:span><text:span text:style-name="T192"><text:s/></text:span><text:span text:style-name="T193">encerra a<text:s/></text:span><text:span text:style-name="T194">Vigésima Nona</text:span><text:span text:style-name="T195"><text:s/>Reunião Plenária<text:s/></text:span><text:span text:style-name="T196">Extrao</text:span><text:span text:style-name="T197">rdinária<text:s/></text:span><text:span text:style-name="T198">do CAU/RS<text:s/></text:span><text:span text:style-name="T199">às<text:s/></text:span><text:span text:style-name="T200">quatorze horas e</text:span><text:span text:style-name="T201"><text:s/>vinte</text:span><text:span text:style-name="T202"><text:s/>minutos</text:span><text:span text:style-name="T203">.</text:span></text:p>
      <text:p text:style-name="P204"/>
      <text:p text:style-name="P205"/>
      <text:p text:style-name="P206"/>
      <text:p text:style-name="P207"/>
      <text:p text:style-name="P208">CLAUDIVANA BITTENCOURT</text:p>
      <text:p text:style-name="P209">Coordenadora de Secretaria dos Órgãos Colegiados<text:s/>do CAU/RS<text:s/>Substituta</text:p>
      <text:p text:style-name="P210"/>
      <text:p text:style-name="P211"/>
      <text:p text:style-name="P212"/>
      <text:p text:style-name="P213"/>
      <text:p text:style-name="P214"><text:span text:style-name="T215">TIAGO HOLZMANN DA SILVA</text:span></text:p>
      <text:p text:style-name="P216"><text:span text:style-name="T217">Presidente<text:s/></text:span><text:span text:style-name="T218"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Calibri" style:font-name-complex="Times New Roman" fo:font-weight="bold" style:font-weight-asian="bold" style:use-window-font-color="true" fo:font-size="10pt" style:font-size-asian="10pt" style:font-size-complex="10pt"/>
    </style:style>
    <style:style style:name="WW_CharLFO7LVL3" style:family="text">
      <style:text-properties fo:font-weight="bold" style:font-weight-asian="bold" fo:font-size="10pt" style:font-size-asian="10pt" style:font-size-complex="10pt"/>
    </style:style>
    <style:style style:name="WW_CharLFO9LVL1" style:family="text">
      <style:text-properties fo:font-weight="bold" style:font-weight-asian="bold" fo:font-size="11pt" style:font-size-asian="11pt"/>
    </style:style>
    <style:style style:name="WW_CharLFO9LVL2" style:family="text">
      <style:text-properties style:font-name="Calibri" style:font-name-complex="Times New Roman" fo:font-weight="bold" style:font-weight-asian="bold" style:use-window-font-color="true" fo:font-size="11pt" style:font-size-asian="11pt" style:font-size-complex="11pt"/>
    </style:style>
    <style:style style:name="WW_CharLFO9LVL3" style:family="text">
      <style:text-properties fo:font-weight="bold" style:font-weight-asian="bold" fo:font-size="11pt" style:font-size-asian="11pt" style:font-size-complex="10pt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Calibri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9504" draw:style-name="a0" draw:name="Imagem 15" text:anchor-type="paragraph" svg:x="0in" svg:y="-0.9590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Ata da</text:span><text:span text:style-name="T5"><text:s/></text:span><text:span text:style-name="T6">136ª</text:span><text:span text:style-name="T7"><text:s/>Reunião Plenária<text:s/></text:span><text:span text:style-name="T8">O</text:span><text:span text:style-name="T9">rdinária do CAU/RS</text:span><text:span text:style-name="T10"><text:s/></text:span></text:p>
      </style:header>
      <style:footer>
        <text:p text:style-name="P11">_________________________________________________________________________________________</text:p>
        <text:p text:style-name="P12"/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5</text:page-number></text:span></text:p>
        <text:p text:style-name="P22">www.caurs.gov.br</text:p>
      </style:footer>
      <style:header-first>
        <text:p text:style-name="Cabeçalho"><text:span text:style-name="T23"><draw:frame draw:z-index="251681792" draw:style-name="a1" draw:name="Imagem 16" text:anchor-type="paragraph" svg:x="-0.00694in" svg:y="-0.7715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24">_________________________________________________________________________________________</text:p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tab/></text:span><text:span text:style-name="T30"><text:tab/><text:s text:c="2"/></text:span></text:p>
        <text:p text:style-name="P31"><text:span text:style-name="T32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Mônica dos Santos Marques</dc:creator>
    <meta:creation-date>2023-04-13T12:37:00Z</meta:creation-date>
    <dc:date>2023-04-13T12:37:00Z</dc:date>
    <meta:print-date>2022-07-28T16:41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513" meta:character-count="3281" meta:row-count="23" meta:non-whitespace-character-count="2774"/>
  </office:meta>
</office:document-meta>
</file>