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5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46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47" style:parent-style-name="Fonteparág.padrão" style:family="text">
      <style:text-properties style:font-name="Calibri" style:font-name-complex="Calibri" fo:color="#000000" fo:font-size="11.5pt" style:font-size-asian="11.5pt" style:font-size-complex="11.5pt" fo:background-color="#FFFFFF"/>
    </style:style>
    <style:style style:name="T4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4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5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4" style:parent-style-name="Normal" style:family="paragraph">
      <style:paragraph-properties fo:text-align="center"/>
      <style:text-properties style:font-name="Calibri" style:font-name-complex="Calibri" fo:font-size="11.5pt" style:font-size-asian="11.5pt" style:font-size-complex="11.5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5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9" style:parent-style-name="Textopadrão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>PORTARIA PRESIDENCIAL Nº<text:s/>032, DE<text:s/>30 DE MARÇO<text:s/>DE 2023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/text:span><text:span text:style-name="T30"><text:s/></text:span><text:span text:style-name="T31">Bruna Cardoso Bitencourt</text:span><text:span text:style-name="T32">, matrícula<text:s/></text:span><text:span text:style-name="T33">209</text:span><text:span text:style-name="T34">, para exercer<text:s/></text:span><text:span text:style-name="T35">a função de<text:s/></text:span><text:span text:style-name="T36">Coordenação de Contabilidade, Tesouraria e Cobrança</text:span><text:span text:style-name="T37">, em substituição<text:s/></text:span><text:span text:style-name="T38">ao</text:span><text:span text:style-name="T39"><text:s/>titular do cargo,<text:s/></text:span><text:span text:style-name="T40">Pedro Reusch Ianzer Jardim,<text:s/></text:span><text:span text:style-name="T41">matrícula<text:s/></text:span><text:span text:style-name="T42">138</text:span><text:span text:style-name="T43">,<text:s/></text:span><text:span text:style-name="T44">no período de<text:s/></text:span><text:span text:style-name="T45">10/04/2023</text:span><text:span text:style-name="T46"><text:s/>até<text:s/></text:span><text:span text:style-name="T47">20/04/2023</text:span><text:span text:style-name="T48">, sem prejuí</text:span><text:span text:style-name="T49">zo das atribuições de seu cargo</text:span><text:span text:style-name="T50">.</text:span></text:p>
      <text:p text:style-name="P51"/>
      <text:p text:style-name="P52">Art.<text:s/>2º<text:s/>Esta Portaria entra em vigor na data de sua publicação no sítio eletrônico do CAU/RS.</text:p>
      <text:p text:style-name="P53"/>
      <text:p text:style-name="P54">Porto Alegre,<text:s/>30 de março<text:s/>de 2023.</text:p>
      <text:p text:style-name="P55"/>
      <text:p text:style-name="P56"/>
      <text:p text:style-name="P57"/>
      <text:p text:style-name="P58">TIAGO HOLZMANN DA SILVA</text:p>
      <text:p text:style-name="P59"><text:span text:style-name="T60">Presidente</text:span><text:span text:style-name="T61"><text:s/>do CAU/R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ônica dos Santos Marques</dc:creator>
    <meta:creation-date>2023-04-05T19:16:00Z</meta:creation-date>
    <dc:date>2023-04-05T19:16:00Z</dc:date>
    <meta:print-date>2023-03-30T15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13" meta:row-count="8" meta:non-whitespace-character-count="1026"/>
  </office:meta>
</office:document-meta>
</file>