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justify"/>
      <style:text-properties style:font-name="Calibri" style:font-name-complex="Calibri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" style:parent-style-name="Normal" style:family="paragraph">
      <style:paragraph-properties fo:text-align="center"/>
      <style:text-properties style:font-name="Calibri" style:font-name-complex="Calibri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" style:parent-style-name="Textopadrão" style:family="paragraph">
      <style:paragraph-properties fo:text-align="center"/>
    </style:style>
    <style:style style:name="T3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36" style:parent-style-name="Normal" style:family="paragraph">
      <style:paragraph-properties fo:text-align="center" fo:line-height="115%"/>
    </style:style>
    <style:style style:name="T37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33,<text:s/>DE<text:s/>30<text:s/>DE<text:s/>MARÇO<text:s/>DE 2023</text:p>
      <text:p text:style-name="P13"/>
      <text:p text:style-name="P14"/>
      <text:p text:style-name="P15">Designa<text:s/>a<text:s/>empregada<text:s/>Cheila da Silva Chagas,<text:s/>gerente administrativa e financeira,<text:s/>para representar o CAU/RS junto ao Banco do Brasil e dá outras providências.</text:p>
      <text:p text:style-name="P16"/>
      <text:p text:style-name="P17">O Presidente do Conselho de Arquitetura e Urbanismo do Rio Grande do Sul - CAU/RS, no uso de suas atribuições que lhe são conferidas pelo Art. 35 III da Lei 12.378/10 e pelos Arts. 151, XLV e 152 do Regimento interno do CAU/RS, homologado pelo CAU/BR em 15 de dezembro de 2017;</text:p>
      <text:p text:style-name="P18"/>
      <text:p text:style-name="P19">Considerando a necessidade de acompanhamento, conferência e organização de pagamentos por parte do setor financeiro do CAU/RS;</text:p>
      <text:p text:style-name="P20"/>
      <text:p text:style-name="P21">Considerando que é o setor financeiro que representa o Conselho junto ao Banco do Brasil S.A. Sociedade de economia mista, bem como negocia tarifas, consulta e acompanha movimentações bancárias do CAU/RS;</text:p>
      <text:p text:style-name="P22"/>
      <text:p text:style-name="P23">RESOLVE:</text:p>
      <text:p text:style-name="P24"/>
      <text:p text:style-name="P25">Art. 1º Delegar a empregada Cheila da Silva Chagas, matrícula 22, RG 2088422254, para representar o CAU/RS junto ao banco do Brasil S.A. sociedade de economia mista, para movimentar as contas bancárias do CAU/RS Corrente nº 123347-5 e 6513-7, Conta Arrecadação nº 223348-7, por meio de consulta e solicitação de saldos, extratos e comprovantes, solicitar saldos, extratos e comprovantes de investimentos e operações de crédito, requisitar talonário de cheques, retirar cheques devolvidos, cancelar cheques e pagamentos, baixar cheques, efetuar aplicações financeiras, efetuar transferências para mesma titularidade, cadastrar transferências via DOC/TED e PIX, cadastrar arquivos de pagamento no gerenciador financeiro, enviar, consultar e receber retorno dos arquivos de folha de pagamento, enviar, consultar e receber retorno dos arquivos de cobrança, solicitar saldos, emitir comprovantes, consultar depósitos judiciais, fazer a transferência, consultar e baixar arquivos de remessa e retorno dos pagamentos, no período de 02 (dois) anos a contar desta data, sem prejuízo das atribuições de seu cargo.</text:p>
      <text:p text:style-name="P26"/>
      <text:p text:style-name="P27">Art. 2º Esta Portaria entra em vigor na data de sua publicação no sítio eletrônico do CAU/RS.</text:p>
      <text:p text:style-name="P28"/>
      <text:p text:style-name="P29"/>
      <text:p text:style-name="P30">Porto Alegre,<text:s/>30<text:s/>de<text:s/>março<text:s/>de 2022.</text:p>
      <text:p text:style-name="P31"/>
      <text:p text:style-name="P32"/>
      <text:p text:style-name="P33"/>
      <text:p text:style-name="P34"><text:span text:style-name="T35">TIAGO HOLZMANN DA SILVA</text:span></text:p>
      <text:p text:style-name="P36"><text:span text:style-name="T3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0.5in" fo:margin-bottom="0.405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0944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39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ônica dos Santos Marques</dc:creator>
    <meta:creation-date>2023-04-05T19:17:00Z</meta:creation-date>
    <dc:date>2023-04-05T19:17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117" meta:row-count="14" meta:non-whitespace-character-count="1790"/>
  </office:meta>
</office:document-meta>
</file>