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 fo:margin-bottom="0.1666in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1666in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1666in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0" style:parent-style-name="Textopadrão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36,<text:s/>DE<text:s/>06<text:s/>DE<text:s/>ABRIL<text:s/>DE 2023</text:p>
      <text:p text:style-name="P14"/>
      <text:p text:style-name="P15">Nomeia candidata<text:s/>aprovada<text:s/>no Concurso Público nº 001/2019,<text:s/>para<text:s/>ocupar a vaga temporária no cargo<text:s/>de<text:s/>Analista Superior Arquiteta e Urbanista – Santa Maria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/>
      <text:p text:style-name="P24">RESOLVE:</text:p>
      <text:p text:style-name="P25"/>
      <text:p text:style-name="P26"><text:span text:style-name="T27">Art.<text:s/></text:span><text:span text:style-name="T28">1</text:span><text:span text:style-name="T29">º</text:span><text:span text:style-name="T30"><text:s/></text:span><text:span text:style-name="T31">Nomear</text:span><text:span text:style-name="T32">,<text:s/></text:span><text:span text:style-name="T33">na forma do item 12 do Edital do Concurso CAU/RS nº 001/2019</text:span><text:span text:style-name="T34">,<text:s/></text:span><text:span text:style-name="T35">STHEFÂNIA HÜBNER CABRAL TONETTO</text:span><text:span text:style-name="T36">, classificada em 2° (segundo) lugar no concurso para<text:s/></text:span><text:span text:style-name="T37">Analista Superior Arquiteta</text:span><text:span text:style-name="T38"><text:s/>e Urbanista – Santa Maria</text:span><text:span text:style-name="T39">, para ocupar vaga de substituição temporária de ocupante de emprego efetivo no CAU/RS,<text:s/></text:span><text:span text:style-name="T40">por motivo de<text:s/></text:span><text:span text:style-name="T41">lic</text:span><text:span text:style-name="T42">e</text:span><text:span text:style-name="T43">nça</text:span><text:span text:style-name="T44"><text:s/>da empregada</text:span><text:span text:style-name="T45"><text:s/>de provimento efetivo, Analista Superior Arquiteta</text:span><text:span text:style-name="T46"><text:s/>e Urbanista – Santa Maria</text:span><text:span text:style-name="T47">, Lauren Guerra Zanini.</text:span></text:p>
      <text:p text:style-name="P48"><text:span text:style-name="T49">Art. 2º</text:span><text:span text:style-name="T50"><text:s/></text:span><text:span text:style-name="T51">Cumpram-se as</text:span><text:span text:style-name="T52"><text:s/>demais<text:s/></text:span><text:span text:style-name="T53">disposições</text:span><text:span text:style-name="T54"><text:s/>contidas no Edital n° 01/2019</text:span><text:span text:style-name="T55">, bem como as <text:s/>dispostas no respectivo contrato de trabalho.</text:span><text:span text:style-name="T56"><text:s/></text:span></text:p>
      <text:p text:style-name="P57"><text:span text:style-name="T58">Art. 3</text:span><text:span text:style-name="T59">º</text:span><text:span text:style-name="T60"><text:s/></text:span><text:span text:style-name="T61">A</text:span><text:span text:style-name="T62"><text:s/>candidat</text:span><text:span text:style-name="T63">a</text:span><text:span text:style-name="T64"><text:s/>nomead</text:span><text:span text:style-name="T65">a</text:span><text:span text:style-name="T66"><text:s/>por esta portaria dever</text:span><text:span text:style-name="T67">á</text:span><text:span text:style-name="T68"><text:s/>comparecer ao Conselho de Arquitetura e Urbanismo do Rio Grande do Sul – CAU/RS, sito a Dona Laura, nº 320, 15º andar, Porto Alegre/RS, para tomar posse, no prazo máximo de 15 dias, contados da data de publicação</text:span><text:span text:style-name="T69"><text:s/>desta portaria</text:span><text:span text:style-name="T70">, munid</text:span><text:span text:style-name="T71">a</text:span><text:span text:style-name="T72"><text:s/>dos documentos indicados pelo CAU/RS, sob pena de revogação desta portaria de nomeação, com a decorrente perda de todos os direitos à mesma.</text:span></text:p>
      <text:p text:style-name="P73"><text:span text:style-name="T74">Art.4</text:span><text:span text:style-name="T75">º</text:span><text:span text:style-name="T76"><text:s/>O prazo para início de exercício é de 5 dias, contados a partir da data da posse.</text:span></text:p>
      <text:p text:style-name="P77"><text:span text:style-name="T78">Art.<text:s/></text:span><text:span text:style-name="T79">5</text:span><text:span text:style-name="T80">º</text:span><text:span text:style-name="T81"><text:s/>Esta Portaria entra em vigor na data de sua publicação no<text:s/></text:span><text:span text:style-name="T82">site do CAU/RS</text:span><text:span text:style-name="T83">.</text:span></text:p>
      <text:p text:style-name="P84"><text:s/></text:p>
      <text:p text:style-name="P85">Porto Alegre – RS,<text:s/>06<text:s/>de<text:s/>abril<text:s/>de 2023.</text:p>
      <text:p text:style-name="P86"/>
      <text:p text:style-name="P87"/>
      <text:p text:style-name="P88"/>
      <text:p text:style-name="P89">TIAGO HOLZMANN DA SILVA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4-13T12:59:00Z</meta:creation-date>
    <dc:date>2023-04-13T12:59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180" meta:row-count="15" meta:non-whitespace-character-count="1843"/>
  </office:meta>
</office:document-meta>
</file>