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/>
      <style:text-properties style:font-name="Calibri" style:font-name-complex="Calibri"/>
    </style:style>
    <style:style style:name="P36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15%" fo:margin-left="2.9534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15%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 fo:line-height="115%" fo:margin-left="3.5437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41" style:parent-style-name="Normal" style:family="paragraph">
      <style:paragraph-properties fo:text-align="justify" fo:line-height="115%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57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58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59" style:parent-style-name="Normal" style:family="paragraph">
      <style:paragraph-properties fo:text-align="justify" fo:line-height="115%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style:font-weight-complex="bold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83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84" style:parent-style-name="Normal" style:family="paragraph">
      <style:paragraph-properties fo:text-align="justify" fo:line-height="115%"/>
      <style:text-properties style:font-name="Calibri" style:font-name-complex="Calibri" fo:color="#000000"/>
    </style:style>
    <style:style style:name="P85" style:parent-style-name="SombreamentoMédio1-Ênfase11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86" style:parent-style-name="SombreamentoMédio1-Ênfase11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87" style:parent-style-name="SombreamentoMédio1-Ênfase11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88" style:parent-style-name="SombreamentoMédio1-Ênfase11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89" style:parent-style-name="SombreamentoMédio1-Ênfase11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90" style:parent-style-name="SombreamentoMédio1-Ênfase11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91" style:parent-style-name="SombreamentoMédio1-Ênfase11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92" style:parent-style-name="SombreamentoMédio1-Ênfase11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93" style:parent-style-name="SombreamentoMédio1-Ênfase11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94" style:parent-style-name="SombreamentoMédio1-Ênfase11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95" style:parent-style-name="SombreamentoMédio1-Ênfase11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96" style:parent-style-name="SombreamentoMédio1-Ênfase11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97" style:parent-style-name="SombreamentoMédio1-Ênfase11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98" style:parent-style-name="SombreamentoMédio1-Ênfase11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99" style:parent-style-name="SombreamentoMédio1-Ênfase11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00" style:parent-style-name="SombreamentoMédio1-Ênfase11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01" style:parent-style-name="SombreamentoMédio1-Ênfase11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02" style:parent-style-name="SombreamentoMédio1-Ênfase11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03" style:parent-style-name="SombreamentoMédio1-Ênfase11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04" style:parent-style-name="SombreamentoMédio1-Ênfase11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05" style:parent-style-name="SombreamentoMédio1-Ênfase11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06" style:parent-style-name="SombreamentoMédio1-Ênfase11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07" style:parent-style-name="SombreamentoMédio1-Ênfase11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08" style:parent-style-name="SombreamentoMédio1-Ênfase11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09" style:parent-style-name="Textopadrão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110" style:parent-style-name="Textopadrão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111" style:parent-style-name="Textopadrão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112" style:parent-style-name="Textopadrão" style:family="paragraph">
      <style:paragraph-properties fo:text-align="center" fo:line-height="115%"/>
      <style:text-properties style:font-name="Calibri" style:font-name-complex="Calibri" fo:font-weight="bold" style:font-weight-asian="bold" style:font-size-complex="12pt"/>
    </style:style>
    <style:style style:name="P113" style:parent-style-name="Textopadrão" style:family="paragraph">
      <style:paragraph-properties fo:text-align="center" fo:line-height="115%"/>
      <style:text-properties style:font-name="Calibri" style:font-name-complex="Calibri" fo:font-weight="bold" style:font-weight-asian="bold" style:font-size-complex="12pt"/>
    </style:style>
    <style:style style:name="P114" style:parent-style-name="Textopadrão" style:family="paragraph">
      <style:paragraph-properties fo:text-align="center" fo:line-height="115%"/>
      <style:text-properties style:font-name="Calibri" style:font-name-complex="Calibri" fo:font-weight="bold" style:font-weight-asian="bold" style:font-size-complex="12pt"/>
    </style:style>
    <style:style style:name="P115" style:parent-style-name="Textopadrão" style:family="paragraph">
      <style:paragraph-properties fo:text-align="center" fo:line-height="115%"/>
      <style:text-properties style:font-name="Calibri" style:font-name-complex="Calibri" fo:font-weight="bold" style:font-weight-asian="bold" style:font-size-complex="12pt"/>
    </style:style>
    <style:style style:name="P116" style:parent-style-name="Textopadrão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117" style:parent-style-name="Normal" style:family="paragraph">
      <style:paragraph-properties fo:line-height="115%"/>
      <style:text-properties style:font-name="Calibri" style:font-name-complex="Calibri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18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119" style:parent-style-name="Normal" style:family="paragraph">
      <style:paragraph-properties fo:text-align="center" fo:line-height="115%"/>
      <style:text-properties style:font-name="Calibri" style:font-name-complex="Calibri"/>
    </style:style>
  </office:automatic-styles>
  <office:body>
    <office:text text:use-soft-page-breaks="true">
      <text:p text:style-name="P1">PORTARIA PRESIDENCIAL N°<text:s/>038,<text:s/>DE<text:s/>14<text:s/>DE<text:s/>ABRIL<text:s/>DE 2023</text:p>
      <text:p text:style-name="P36"/>
      <text:p text:style-name="P37"/>
      <text:p text:style-name="P38">Designa<text:s/>Pregoeiro Oficial e Substituto e Equipe de Apoio para o Pregão Eletrônico nº<text:s/>006/2023, cujo objeto é<text:s/>contratação de empresa especializada na administração, gerenciamento, emissão, distribuição e fornecimento de cartão eletrônico com chip de segurança, para a concessão pelo CAU/RS dos auxílios de vale alimentação e vale-refeição.</text:p>
      <text:p text:style-name="P39"/>
      <text:p text:style-name="P40"/>
      <text:p text:style-name="P41"><text:span text:style-name="T42">O Presidente do Conselho de Arquitetura e Urbanismo do Rio Grande do Sul – CAU/RS, no uso das atribuições que lhe conferem o art.<text:s/></text:span><text:span text:style-name="T43">35, inciso III,</text:span><text:span text:style-name="T44"><text:s/>da Lei n° 12.378, de 31 de dezembro de 2010, e o art</text:span><text:span text:style-name="T45">s</text:span><text:span text:style-name="T46">.<text:s/></text:span><text:span text:style-name="T47">151</text:span><text:span text:style-name="T48">, inciso XLV, e 152</text:span><text:span text:style-name="T49"><text:s/>do Regimento Interno do CAU/</text:span><text:span text:style-name="T50">RS</text:span><text:span text:style-name="T51">,</text:span><text:span text:style-name="T52"><text:s/>após análise do assunto em epígrafe, e</text:span></text:p>
      <text:p text:style-name="P53"/>
      <text:p text:style-name="P54">Considerando<text:s/>que cabe à Administração, nos termos do disposto nos artigos 3º, §1º e inciso IV, da Lei nº 10.520/2002, e 9º, inciso VI, do Decreto nº. 5.450/2005, designar Pregoeiro e Equipe de Apoio para execução e acompanhamento dos processos licitatórios na modalidade Pregão.<text:s/></text:p>
      <text:p text:style-name="P55"/>
      <text:p text:style-name="P56"/>
      <text:p text:style-name="P57">RESOLVE:</text:p>
      <text:p text:style-name="P58"/>
      <text:p text:style-name="P59"><text:span text:style-name="T60">Art. 1°<text:s/></text:span><text:span text:style-name="T61">Designar o empregado</text:span><text:span text:style-name="T62"><text:s/>Diego Balensiefer Haas</text:span><text:span text:style-name="T63">, matrícula nº<text:s/></text:span><text:span text:style-name="T64">210</text:span><text:span text:style-name="T65">, como Pregoeiro Oficial, e a empregad</text:span><text:span text:style-name="T66">o</text:span><text:span text:style-name="T67"><text:s/></text:span><text:span text:style-name="T68">Aliakyn Laguna Kersbaumer da Silva</text:span><text:span text:style-name="T69">, matrícula nº 1</text:span><text:span text:style-name="T70">95</text:span><text:span text:style-name="T71">, como Pregoeir</text:span><text:span text:style-name="T72">o</text:span><text:span text:style-name="T73"><text:s/>Substitut</text:span><text:span text:style-name="T74">o</text:span><text:span text:style-name="T75"><text:s/>do Pregão Eletrônico nº 006/2023, cujo<text:s/></text:span><text:span text:style-name="T76">objeto é a<text:s/></text:span><text:span text:style-name="T77">contratação de empresa especializada na administração, gerenciamento, emissão, distribuição e fornecimento de cartão eletrônico com chip de segurança, para a concessão pelo CAU/RS dos auxílios de vale alimentação e vale-refeição</text:span><text:span text:style-name="T78">, conforme condições</text:span><text:span text:style-name="T79">, quantidades e exigências estabelecidas<text:s/></text:span><text:span text:style-name="T80">em</text:span><text:span text:style-name="T81"><text:s/>Edital e seus anexos.</text:span></text:p>
      <text:p text:style-name="P82"/>
      <text:p text:style-name="P83">Art.<text:s/>2° Designar para compor a Equipe de Apoio do Pregão Eletrônico nº<text:s/>006/2023,<text:s/>as<text:s/>empregadas<text:s/>Camila Oliveira, matrícula<text:s/>110, e<text:s/>Cheila da Silva Chagas, matrícula<text:s/>22.</text:p>
      <text:p text:style-name="P84"/>
      <text:p text:style-name="P85">Art. 3°<text:s/>Compete ao Pregoeiro:</text:p>
      <text:p text:style-name="P86">I. Coordenar o processo licitatório;</text:p>
      <text:p text:style-name="P87"/>
      <text:soft-page-break/>
      <text:p text:style-name="P88">II. Receber, examinar e decidir as impugnações e consultas ao edital, apoiado pelo setor responsável pela sua elaboração;</text:p>
      <text:p text:style-name="P89">III. Conduzir a sessão pública na internet;</text:p>
      <text:p text:style-name="P90">IV. Verificar a conformidade da proposta com os requisitos estabelecidos no instrumento convocatório;</text:p>
      <text:p text:style-name="P91">V. Dirigir a etapa de lances;</text:p>
      <text:p text:style-name="P92">VI. Verificar e julgar as condições de habilitação;</text:p>
      <text:p text:style-name="P93">VII. Receber, examinar e decidir os recursos, encaminhando à autoridade competente quando mantiver sua decisão;</text:p>
      <text:p text:style-name="P94">VIII. Indicar o vencedor do certame;</text:p>
      <text:p text:style-name="P95">IX. Adjudicar o objeto, quando não houver recurso;</text:p>
      <text:p text:style-name="P96">X. Conduzir os trabalhos da equipe de apoio; e</text:p>
      <text:p text:style-name="P97">XI. Encaminhar o processo devidamente instruído à autoridade superior e propor a homologação.</text:p>
      <text:p text:style-name="P98"/>
      <text:p text:style-name="P99">Art. 4º<text:s/>Compete a Equipe de Apoio:</text:p>
      <text:p text:style-name="P100">I. Auxiliar o pregoeiro em todas as fases do processo licitatório, dentre outras atribuições;</text:p>
      <text:p text:style-name="P101">II. Emitir posicionamento sobre a aprovação das propostas e amostras, conforme o caso.</text:p>
      <text:p text:style-name="P102"/>
      <text:p text:style-name="P103">Art. 5º<text:s/>O Pregoeiro e Equipe de Apoio atuarão até que cessem todas as obrigações atinentes ao Processo Licitatório.</text:p>
      <text:p text:style-name="P104"/>
      <text:p text:style-name="P105">Art. 6º Dê ciência aos interessados e autue-se no processo.</text:p>
      <text:p text:style-name="P106"/>
      <text:p text:style-name="P107">Art. 7º<text:s/>Esta Portaria entra em vigor na data de sua publicação no sítio eletrônico do CAU/RS.</text:p>
      <text:p text:style-name="P108"/>
      <text:p text:style-name="P109"/>
      <text:p text:style-name="P110"/>
      <text:p text:style-name="P111">Porto Alegre,<text:s/>14<text:s/>de<text:s/>abril<text:s/>de 2023.</text:p>
      <text:p text:style-name="P112"/>
      <text:p text:style-name="P113"/>
      <text:p text:style-name="P114"/>
      <text:p text:style-name="P115">TIAGO HOLZMANN DA SILVA</text:p>
      <text:p text:style-name="P116">Presidente do CAU/RS</text:p>
      <text:p text:style-name="P117"/>
      <text:section text:name="Sect1" text:style-name="S1">
        <text:p text:style-name="P118"/>
        <text:p text:style-name="P1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  <style:header-first>
        <text:p text:style-name="Cabeçalho"><text:span text:style-name="T17"><draw:frame draw:z-index="251660288" draw:style-name="a1" draw:name="Imagem 4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ônica dos Santos Marques</dc:creator>
    <meta:creation-date>2023-04-17T17:57:00Z</meta:creation-date>
    <dc:date>2023-04-17T17:57:00Z</dc:date>
    <meta:print-date>2016-09-05T13:5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5" meta:character-count="3038" meta:row-count="21" meta:non-whitespace-character-count="2569"/>
  </office:meta>
</office:document-meta>
</file>