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ui-provider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ui-provider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5" style:parent-style-name="Textopadrão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 style:font-size-complex="12pt"/>
    </style:style>
    <style:style style:name="T137" style:parent-style-name="Fonteparág.padrão" style:family="text">
      <style:text-properties style:font-name="Calibri" style:font-name-complex="Calibri" style:font-size-complex="12pt"/>
    </style:style>
    <style:style style:name="T138" style:parent-style-name="Fonteparág.padrão" style:family="text">
      <style:text-properties style:font-name="Calibri" style:font-name-complex="Calibri" style:font-size-complex="12pt"/>
    </style:style>
    <style:style style:name="T139" style:parent-style-name="Fonteparág.padrão" style:family="text">
      <style:text-properties style:font-name="Calibri" style:font-name-complex="Calibri" style:font-size-complex="12pt"/>
    </style:style>
    <style:style style:name="T140" style:parent-style-name="Fonteparág.padrão" style:family="text">
      <style:text-properties style:font-name="Calibri" style:font-name-complex="Calibri" style:font-size-complex="12pt"/>
    </style:style>
    <style:style style:name="T141" style:parent-style-name="Fonteparág.padrão" style:family="text">
      <style:text-properties style:font-name="Calibri" style:font-name-complex="Calibri" style:font-size-complex="12pt"/>
    </style:style>
    <style:style style:name="T142" style:parent-style-name="Fonteparág.padrão" style:family="text">
      <style:text-properties style:font-name="Calibri" style:font-name-complex="Calibri" fo:color="#000000" style:font-size-complex="12pt"/>
    </style:style>
    <style:style style:name="T143" style:parent-style-name="Fonteparág.padrão" style:family="text">
      <style:text-properties style:font-name="Calibri" style:font-name-complex="Calibri" fo:color="#000000" style:font-size-complex="12pt"/>
    </style:style>
    <style:style style:name="T144" style:parent-style-name="Fonteparág.padrão" style:family="text">
      <style:text-properties style:font-name="Calibri" style:font-name-complex="Calibri" fo:color="#000000" style:font-size-complex="12pt"/>
    </style:style>
    <style:style style:name="P14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0" style:parent-style-name="Textopadrão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<text:s/>PRESIDENCIAL N°<text:s/>039, DE<text:s/>18<text:s/>DE<text:s/>ABRIL<text:s/>DE 2022</text:p>
      <text:p text:style-name="P36"/>
      <text:p text:style-name="P37"/>
      <text:p text:style-name="P38">Designa<text:s/>Pregoeiro Oficial e Substituto e Equipe de Apoio para o Pregão Eletrônico nº<text:s/>005/2023, cujo objeto é<text:s/>a contratação de pessoa jurídica especializada para prestação de serviço de seguro para os veículos pertencentes à frota do CAU/RS, com cobertura contra danos materiais (DMT), danos corporais (DC), danos morais (DM), roubo e furto, acidente pessoais de passageiros (APP) com despesa médica hospitalares (DMH), assistência 24 (vinte e quatro) horas, cobertura de vidros, guincho e cobertura 100% da tabela FIPE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>RESOLVE:</text:p>
      <text:p text:style-name="P57"/>
      <text:p text:style-name="P58"><text:span text:style-name="T59">Art. 1°</text:span><text:span text:style-name="T60"><text:s/>Designar o empregado</text:span><text:span text:style-name="T61"><text:s/>Diego Balensiefer Haas</text:span><text:span text:style-name="T62">, matrícula nº<text:s/></text:span><text:span text:style-name="T63">210</text:span><text:span text:style-name="T64">, como Pregoeiro Oficial, e<text:s/></text:span><text:span text:style-name="T65">o</text:span><text:span text:style-name="T66"><text:s/>empregad</text:span><text:span text:style-name="T67">o</text:span><text:span text:style-name="T68"><text:s/></text:span><text:span text:style-name="T69">Aliakyn Laguna Kersbaumer da Silva</text:span><text:span text:style-name="T70">, matrícula nº<text:s/></text:span><text:span text:style-name="T71">195</text:span><text:span text:style-name="T72">, como Pregoeir</text:span><text:span text:style-name="T73">o</text:span><text:span text:style-name="T74"><text:s/>Substitut</text:span><text:span text:style-name="T75">o</text:span><text:span text:style-name="T76"><text:s/>do Pregão Eletrônico nº 00</text:span><text:span text:style-name="T77">5</text:span><text:span text:style-name="T78">/2023, cujo objeto é a eventual contratação de empresa especializada em Seguros<text:s/></text:span><text:span text:style-name="T79">veiculares, conforme condições, quantidades e exigências estabelecidas n</text:span><text:span text:style-name="T80">o</text:span><text:span text:style-name="T81"><text:s/>Edital e seus anexos.</text:span></text:p>
      <text:p text:style-name="P82"/>
      <text:p text:style-name="P83"><text:span text:style-name="T84">Art. 2° </text:span><text:span text:style-name="T85">Designar para compor a Equipe de Apoio do Pregão Eletrônico nº<text:s/></text:span><text:span text:style-name="T86">005</text:span><text:span text:style-name="T87">/</text:span><text:span text:style-name="T88">2023</text:span><text:span text:style-name="T89">, os empregados<text:s/></text:span><text:span text:style-name="T90">Cesar Augusto de Quadros Longhi</text:span><text:span text:style-name="T91">, matrícula<text:s/></text:span><text:span text:style-name="T92">172</text:span><text:span text:style-name="T93">, e<text:s/></text:span><text:span text:style-name="T94">Ataídes Francisco Pereira Farsen</text:span><text:span text:style-name="T95">, matrícula<text:s/></text:span><text:span text:style-name="T96">170</text:span><text:span text:style-name="T97">.</text:span></text:p>
      <text:p text:style-name="P98"/>
      <text:p text:style-name="P99">Art. 3°<text:s/>Compete ao Pregoeiro:</text:p>
      <text:p text:style-name="P100"/>
      <text:p text:style-name="P101">I. Coordenar o processo licitatório;</text:p>
      <text:p text:style-name="P102"/>
      <text:p text:style-name="P103">II. Receber, examinar e decidir as impugnações e consultas ao edital, apoiado pelo setor responsável pela sua elaboração;</text:p>
      <text:p text:style-name="P104"/>
      <text:p text:style-name="P105">III. Conduzir a sessão pública na internet;</text:p>
      <text:p text:style-name="P106"/>
      <text:p text:style-name="P107">IV. Verificar a conformidade da proposta com os requisitos estabelecidos no instrumento convocatório;</text:p>
      <text:p text:style-name="P108"/>
      <text:p text:style-name="P109">V. Dirigir a etapa de lances;</text:p>
      <text:p text:style-name="P110"/>
      <text:p text:style-name="P111">VI. Verificar e julgar as condições de habilitação;</text:p>
      <text:p text:style-name="P112"/>
      <text:p text:style-name="P113">VII. Receber, examinar e decidir os recursos, encaminhando à autoridade competente quando mantiver sua decisão;</text:p>
      <text:p text:style-name="P114"/>
      <text:p text:style-name="P115">VIII. Indicar o vencedor do certame;</text:p>
      <text:p text:style-name="P116"/>
      <text:p text:style-name="P117">IX. Adjudicar o objeto, quando não houver recurso;</text:p>
      <text:p text:style-name="P118"/>
      <text:p text:style-name="P119">X. Conduzir os trabalhos da equipe de apoio; e</text:p>
      <text:p text:style-name="P120"/>
      <text:p text:style-name="P121">XI. Encaminhar o processo devidamente instruído à autoridade superior e propor a homologação.</text:p>
      <text:p text:style-name="P122"/>
      <text:p text:style-name="P123">Art. 4º<text:s/>Compete a Equipe de Apoio:</text:p>
      <text:p text:style-name="P124"/>
      <text:p text:style-name="P125">I. Auxiliar o pregoeiro em todas as fases do processo licitatório, dentre outras atribuições;</text:p>
      <text:p text:style-name="P126"/>
      <text:p text:style-name="P127">II. Emitir posicionamento sobre a aprovação das propostas e amostras, conforme o caso.</text:p>
      <text:p text:style-name="P128"/>
      <text:p text:style-name="P129">Art. 5º<text:s/>O Pregoeiro e Equipe de Apoio atuarão até que cessem todas as obrigações atinentes ao Processo Licitatório.</text:p>
      <text:p text:style-name="P130"/>
      <text:p text:style-name="P131">Art. 6º Dê ciência aos interessados e autue-se no processo.</text:p>
      <text:p text:style-name="P132"/>
      <text:p text:style-name="P133">Art. 7º<text:s/>Esta Portaria entra em vigor na data de sua publicação no sítio eletrônico do CAU/RS.</text:p>
      <text:p text:style-name="P134"/>
      <text:p text:style-name="P135"><text:span text:style-name="T136">Porto A</text:span><text:span text:style-name="T137">legre,<text:s/></text:span><text:span text:style-name="T138">18</text:span><text:span text:style-name="T139"><text:s/>de<text:s/></text:span><text:span text:style-name="T140">abril</text:span><text:span text:style-name="T141"><text:s/></text:span><text:span text:style-name="T142">de 20</text:span><text:span text:style-name="T143">23</text:span><text:span text:style-name="T144">.</text:span></text:p>
      <text:p text:style-name="P145"/>
      <text:p text:style-name="P146"/>
      <text:p text:style-name="P147"/>
      <text:p text:style-name="P148"/>
      <text:p text:style-name="P149">TIAGO HOLZMANN DA SILVA</text:p>
      <text:p text:style-name="P150"><text:span text:style-name="T151">Presidente do CAU/RS</text:span></text:p>
      <text:section text:name="Sect1" text:style-name="S1"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4-19T14:42:00Z</meta:creation-date>
    <dc:date>2023-04-19T14:42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093" meta:row-count="21" meta:non-whitespace-character-count="2615"/>
  </office:meta>
</office:document-meta>
</file>