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 fo:line-height="150%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31</text:span><text:span text:style-name="T28"><text:s/>de<text:s/></text:span><text:span text:style-name="T29">janeir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47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/>Centro de custo:<text:s/>4.14.16<text:s/>–<text:s/>Manutenção das atividades relacionadas a eventos e viagens;</text:p><text:p text:style-name="P48">²<text:s/>A<text:s/>Conselheira<text:s/>fará o deslocamento em veículo próprio ou outro meio de transporte. Ida dia<text:s/>11/02/2023 a partir das<text:s/>12h00 e volta dia<text:s/>11/02/2023 a partir das<text:s/>16h00.</text:p></text:note-body></text:note></text:span><text:span text:style-name="T49"><text:s/></text:span><text:span text:style-name="T50">a</text:span><text:span text:style-name="T51"><text:s/></text:span><text:span text:style-name="T52">conselheir</text:span><text:span text:style-name="T53">a</text:span><text:span text:style-name="T54">²</text:span><text:span text:style-name="T55"><text:s/></text:span><text:span text:style-name="T56">do CAU/RS</text:span><text:span text:style-name="T57">,<text:s/></text:span><text:span text:style-name="T58">Débora Francele Rodrigues da Silva</text:span><text:span text:style-name="T59">, para participar da Formatura da UNILASALLE – Canoas, que ocorrerá no Centro de Eventos Parkshopping, localizado na Av. Farroupilha, nº 4545, Mal. Rondon, Canoas/RS, no dia 11.02.2023, às 13h30.</text:span></text:p>
      <text:p text:style-name="P60"/>
      <text:p text:style-name="P61"/>
      <text:p text:style-name="P62"/>
      <text:p text:style-name="P63"/>
      <text:p text:style-name="P64">TIAGO HOLZMANN DA SILVA</text:p>
      <text:p text:style-name="P65"><text:span text:style-name="T66">Presidente</text:span><text:span text:style-name="T67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23:00Z</meta:creation-date>
    <dc:date>2023-04-13T18:23:00Z</dc:date>
    <meta:print-date>2023-01-31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2" meta:row-count="3" meta:non-whitespace-character-count="416"/>
  </office:meta>
</office:document-meta>
</file>