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07<text:s/>de<text:s/>fevereiro<text:s/>de 2023.</text:p>
      <text:p text:style-name="P17"/>
      <text:p text:style-name="P18"/>
      <text:p text:style-name="P19">CONVOCAÇÃO CAU/RS nº<text:s/>049/2023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,</text:span><text:span text:style-name="T41"><text:s/>referente ao Processo<text:s/></text:span><text:span text:style-name="T42">nº</text:span><text:span text:style-name="T43"><text:s/>1.049.008/2020</text:span><text:span text:style-name="T44">,<text:s/></text:span><text:span text:style-name="T45">a qual ocorrerá no dia<text:s/></text:span><text:span text:style-name="T46">01</text:span><text:span text:style-name="T47">/</text:span><text:span text:style-name="T48">0</text:span><text:span text:style-name="T49">3</text:span><text:span text:style-name="T50">/202</text:span><text:span text:style-name="T51">3</text:span><text:span text:style-name="T52">,<text:s/></text:span><text:span text:style-name="T53">segunda</text:span><text:span text:style-name="T54">-feira</text:span><text:span text:style-name="T55">,</text:span><text:span text:style-name="T56"><text:s/>às<text:s/></text:span><text:span text:style-name="T57">9</text:span><text:span text:style-name="T58">h</text:span><text:span text:style-name="T59">, online</text:span><text:span text:style-name="T60">,</text:span><text:span text:style-name="T61"><text:s/>pela plataforma Microsoft Teams</text:span><text:span text:style-name="T62"><text:s/></text:span><text:a xlink:href="http://bit.ly/3x5WXMx" office:target-frame-name="_top" xlink:show="replace"><text:span text:style-name="Hyperlink">http://bit.ly/3x5WXMx</text:span></text:a></text:p>
      <text:p text:style-name="P63"/>
      <text:p text:style-name="P64"/>
      <text:p text:style-name="P65"/>
      <text:p text:style-name="P66"/>
      <text:p text:style-name="P67">TIAGO HOLZMANN DA SILVA</text:p>
      <text:p text:style-name="P68">Presidente<text:s/>do CAU/R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ui-provider" style:display-name="x_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abrielle.bampi</dc:creator>
    <meta:creation-date>2023-04-13T18:23:00Z</meta:creation-date>
    <dc:date>2023-04-13T18:23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