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Pré-formataçãoHTML" style:family="paragraph">
      <style:paragraph-properties fo:text-align="justify" fo:line-height="150%"/>
    </style:style>
    <style:style style:name="T3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7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6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3</text:span><text:span text:style-name="T28"><text:s/>de<text:s/></text:span><text:span text:style-name="T29">fevereiro</text:span><text:span text:style-name="T30"><text:s/></text:span><text:span text:style-name="T31">de 202</text:span><text:span text:style-name="T32">3</text:span><text:span text:style-name="T33">.</text:span></text:p>
      <text:p text:style-name="P34"/>
      <text:p text:style-name="P35"/>
      <text:p text:style-name="P36">CONVOCAÇÃO CAU/RS nº<text:s/>050/2023</text:p>
      <text:p text:style-name="P37"/>
      <text:p text:style-name="P38"><text:span text:style-name="T39">Em cumprimento ao disposto no art. 151, inciso<text:s/></text:span><text:span text:style-name="T40">XIII</text:span><text:span text:style-name="T41">, do Regimento Interno do CAU/RS, de 19 de junho de 2020</text:span><text:span text:style-name="T42">,</text:span><text:span text:style-name="T43"><text:s/>c</text:span><text:span text:style-name="T44">onvoco</text:span><text:span text:style-name="T45"><text:note text:note-class="footnote" text:id="_ftn0"><text:note-citation>1</text:note-citation><text:note-body><text:p text:style-name="P46"><text:s/>Centro de custo:<text:s/>4.14.16<text:s/>–<text:s/>Manutenção das atividades relacionadas a eventos e viagens;</text:p><text:p text:style-name="P47">²<text:s/>O<text:s/>Conselheiro<text:s/>fará o deslocamento em veículo próprio ou outro meio de transporte. Ida dia<text:s/>25/02/2023<text:s/>no período da tarde<text:s/>e volta dia<text:s/>25/02/2023<text:s/>no período da noite.</text:p></text:note-body></text:note></text:span><text:span text:style-name="T48"><text:s/></text:span><text:span text:style-name="T49">o</text:span><text:span text:style-name="T50"><text:s/></text:span><text:span text:style-name="T51">conselheir</text:span><text:span text:style-name="T52">o</text:span><text:span text:style-name="T53">²</text:span><text:span text:style-name="T54"><text:s/></text:span><text:span text:style-name="T55">do CAU/RS</text:span><text:span text:style-name="T56">,<text:s/></text:span><text:span text:style-name="T57">Fausto Henrique Steffen, para participar<text:s/></text:span><text:span text:style-name="T58">da solenidade</text:span><text:span text:style-name="T59">,</text:span><text:span text:style-name="T60"><text:s/>na</text:span><text:span text:style-name="T61"><text:s/>Formatura<text:s/></text:span><text:span text:style-name="T62">da</text:span><text:span text:style-name="T63"><text:s/>FSG – Caxias do Sul</text:span><text:span text:style-name="T64">,</text:span><text:span text:style-name="T65"><text:s/>que ocorrerá no ASOR Multihall, localizado na BR 116, Km 157, Nossa Senhora das Graças, Caxias do Sul/RS, no dia 25.02.2023, às 18h.</text:span></text:p>
      <text:p text:style-name="P66"/>
      <text:p text:style-name="P67"/>
      <text:p text:style-name="P68"/>
      <text:p text:style-name="P69"/>
      <text:p text:style-name="P70">TIAGO HOLZMANN DA SILVA</text:p>
      <text:p text:style-name="P71"><text:span text:style-name="T72">Presidente</text:span><text:span text:style-name="T73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3T18:23:00Z</meta:creation-date>
    <dc:date>2023-04-13T18:23:00Z</dc:date>
    <meta:print-date>2023-01-31T1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490" meta:row-count="3" meta:non-whitespace-character-count="415"/>
  </office:meta>
</office:document-meta>
</file>