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NormalWeb" style:family="paragraph">
      <style:paragraph-properties fo:margin-top="0in" fo:margin-bottom="0in"/>
    </style:style>
    <style:style style:name="T5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6" style:parent-style-name="NormalWeb" style:family="paragraph">
      <style:paragraph-properties fo:margin-top="0in" fo:margin-bottom="0in"/>
    </style:style>
    <style:style style:name="T57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style:text-position="super 66.6%"/>
    </style:style>
    <style:style style:name="T80" style:parent-style-name="Fonteparág.padrão" style:family="text">
      <style:text-properties style:font-name="Calibri" style:font-name-complex="Calibri" style:text-position="super 66.6%"/>
    </style:style>
    <style:style style:name="T81" style:parent-style-name="Fonteparág.padrão" style:family="text">
      <style:text-properties style:font-name="Calibri" style:font-name-complex="Calibri" style:text-position="super 66.6%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3<text:s/>de<text:s/>fevereiro<text:s/>de 2023.</text:p>
      <text:p text:style-name="P26"/>
      <text:p text:style-name="P27"/>
      <text:p text:style-name="P28">CONVOCAÇÃO CAU/RS nº<text:s/>05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4</text:span><text:span text:style-name="T38"><text:s/></text:span><text:span text:style-name="T39">Fiscalização vinculada a sede</text:span><text:span text:style-name="T40">;</text:span></text:p><text:p text:style-name="P41">²<text:s/>A<text:s/>funcionária<text:s/>recebe gratificação por atividade externa, portanto, não deverá receber diárias;</text:p><text:p text:style-name="P42">³ A funcionária deverá receber diárias;</text:p><text:p text:style-name="P43"><text:span text:style-name="T44">4</text:span><text:span text:style-name="T45"><text:s/></text:span><text:span text:style-name="T46">As<text:s/></text:span><text:span text:style-name="T47">funcionári</text:span><text:span text:style-name="T48">as</text:span><text:span text:style-name="T49"><text:s/>far</text:span><text:span text:style-name="T50">ão<text:s/></text:span><text:span text:style-name="T51">des</text:span><text:span text:style-name="T52">locamento com veículo do CAU/RS;</text:span></text:p><text:p text:style-name="P53"><text:span text:style-name="T54">5</text:span><text:span text:style-name="T55"><text:s/>Não será necessária a contratação de hospedagem;</text:span></text:p><text:p text:style-name="P56"><text:span text:style-name="T57">6</text:span><text:span text:style-name="T58"><text:s/></text:span><text:span text:style-name="T59">O<text:s/></text:span><text:span text:style-name="T60">Deslocamento<text:s/></text:span><text:span text:style-name="T61">será feito entre as cidades de<text:s/></text:span><text:span text:style-name="T62">Caxias do Sul</text:span><text:span text:style-name="T63"><text:s/>e<text:s/></text:span><text:span text:style-name="T64">Vale Real</text:span><text:span text:style-name="T65">,</text:span><text:span text:style-name="T66"><text:s/></text:span><text:span text:style-name="T67">e<text:s/></text:span><text:span text:style-name="T68">destino<text:s/></text:span><text:span text:style-name="T69">final<text:s/></text:span><text:span text:style-name="T70">Porto Alegre,<text:s/></text:span><text:span text:style-name="T71">no dia 27.01.2023.<text:s/></text:span><text:span text:style-name="T72">O retorno para Caxias do Sul será no dia 28.01.2023;</text:span></text:p><text:p text:style-name="P73"/></text:note-body></text:note></text:span><text:span text:style-name="T74"><text:s/></text:span><text:span text:style-name="T75">a</text:span><text:span text:style-name="T76">s</text:span><text:span text:style-name="T77"><text:s/>empregada</text:span><text:span text:style-name="T78">s</text:span><text:span text:style-name="T79">4</text:span><text:span text:style-name="T80">-5</text:span><text:span text:style-name="T81">-6</text:span><text:span text:style-name="T82"><text:s/></text:span><text:span text:style-name="T83">do CAU/RS</text:span><text:span text:style-name="T84">,</text:span><text:span text:style-name="T85"><text:s/></text:span><text:span text:style-name="T86">Laura Rita Rui</text:span><text:span text:style-name="T87">² e</text:span><text:span text:style-name="T88"><text:s/>Rochelle Quaresma Torres</text:span><text:span text:style-name="T89">³</text:span><text:span text:style-name="T90">,</text:span><text:span text:style-name="T91"><text:s/>para prestar</text:span><text:span text:style-name="T92">em</text:span><text:span text:style-name="T93"><text:s/>auxílio ao colega Márcio Santos que se envolveu em acidente<text:s/></text:span><text:span text:style-name="T94">de trânsito<text:s/></text:span><text:span text:style-name="T95">na cidade de Vale Real/RS. <text:s text:c="2"/></text:span></text:p>
      <text:p text:style-name="P96"/>
      <text:p text:style-name="P97"/>
      <text:p text:style-name="P98">TIAGO HOLZMANN DA SILVA</text:p>
      <text:p text:style-name="P99">Presidente do CAU/RS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line-height="0.2027in" fo:margin-left="0.0743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4:00Z</meta:creation-date>
    <dc:date>2023-04-13T18:24:00Z</dc:date>
    <meta:print-date>2023-02-13T1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