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4</text:span><text:span text:style-name="T29"><text:s/>de<text:s/></text:span><text:span text:style-name="T30">fevereir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52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14.10<text:s/>–<text:s/>Participação em eventos;</text:p><text:p text:style-name="P48">² É<text:s/>necessária a compra de passagem aérea;</text:p><text:p text:style-name="P49">³ O Conselheiro deverá receber tarifa de embarque e desembarque;</text:p><text:p text:style-name="P50"><text:span text:style-name="T51">4</text:span><text:span text:style-name="T52"><text:s/>Ida no dia 14.03.23, às 12h15min, GOL G3 1327 (saída Caxias do Sul) CXJ-GRU. Volta dia 20.03.23, às 15h15min, GOL G3 1342 GRU-CXJ.</text:span></text:p><text:p text:style-name="P53"/></text:note-body></text:note></text:span><text:span text:style-name="T54"><text:s/></text:span><text:span text:style-name="T55">o</text:span><text:span text:style-name="T56"><text:s/></text:span><text:span text:style-name="T57">conselheiro</text:span><text:span text:style-name="T58">²</text:span><text:span text:style-name="T59">-</text:span><text:span text:style-name="T60">³</text:span><text:span text:style-name="T61">-4</text:span><text:span text:style-name="T62"><text:s/></text:span><text:span text:style-name="T63">do CAU/RS</text:span><text:span text:style-name="T64">,</text:span><text:span text:style-name="T65"><text:s/></text:span><text:span text:style-name="T66">Carlos Eduardo Mesquita Pedone</text:span><text:span text:style-name="T67">,<text:s/></text:span><text:span text:style-name="T68">para<text:s/></text:span><text:span text:style-name="T69">participar<text:s/></text:span><text:span text:style-name="T70">do<text:s/></text:span><text:span text:style-name="T71">“</text:span><text:span text:style-name="T72">IV</text:span><text:span text:style-name="T73"><text:s/>Encontro<text:s/></text:span><text:span text:style-name="T74">dos Coordenadores de CEP/UF”,<text:s/></text:span><text:span text:style-name="T75">a ser realizado<text:s/></text:span><text:span text:style-name="T76">em São Paulo/SP, no período de 15 a 17 de março de 2023.</text:span></text:p>
      <text:p text:style-name="P77"/>
      <text:p text:style-name="P78"><text:s/></text:p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</text:span><text:span text:style-name="T8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4:00Z</meta:creation-date>
    <dc:date>2023-04-13T18:24:00Z</dc:date>
    <meta:print-date>2022-12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8" meta:row-count="3" meta:non-whitespace-character-count="371"/>
  </office:meta>
</office:document-meta>
</file>