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5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9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5</text:span><text:span text:style-name="T29"><text:s/>de<text:s/></text:span><text:span text:style-name="T30">fevereir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53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03.51<text:s/>–<text:s/>Participação<text:s/>das Comissões permanentes em eventos externos ao CAU/RS;</text:p><text:p text:style-name="P48">² Passagens aéreas: De POA a BSB dia 02.03.23, às 20h. De BSB a POA dia 04.03.23, às 08h;</text:p><text:p text:style-name="P49">³ Hospedagem: Na cidade de Brasília com check-in dia 02.03.23 e check-out dia 04.03.23;</text:p><text:p text:style-name="P50"><text:span text:style-name="T51">4</text:span><text:span text:style-name="T52"><text:s/>A<text:s/></text:span><text:span text:style-name="T53">funcionária</text:span><text:span text:style-name="T54"><text:s/>recebe gratificação por atividade externa, portanto, não deverá receber diárias.<text:s/></text:span></text:p><text:p text:style-name="P55"/></text:note-body></text:note></text:span><text:span text:style-name="T56">-</text:span><text:span text:style-name="T57">²</text:span><text:span text:style-name="T58">-</text:span><text:span text:style-name="T59">³</text:span><text:span text:style-name="T60"><text:s/></text:span><text:span text:style-name="T61">os conselheiros<text:s/></text:span><text:span text:style-name="T62">Rodrigo Spinelli</text:span><text:span text:style-name="T63"><text:s/>e<text:s/></text:span><text:span text:style-name="T64">Márcia Elizabeth Martins</text:span><text:span text:style-name="T65"><text:s/>e<text:s/></text:span><text:span text:style-name="T66">a</text:span><text:span text:style-name="T67"><text:s/></text:span><text:span text:style-name="T68">empregada</text:span><text:span text:style-name="T69"><text:s/></text:span><text:span text:style-name="T70">do CAU/RS</text:span><text:span text:style-name="T71">,</text:span><text:span text:style-name="T72"><text:s/></text:span><text:span text:style-name="T73">Marina Leivas Proto</text:span><text:span text:style-name="T74">4</text:span><text:span text:style-name="T75">,<text:s/></text:span><text:span text:style-name="T76">para<text:s/></text:span><text:span text:style-name="T77">participar<text:s/></text:span><text:span text:style-name="T78">do<text:s/></text:span><text:span text:style-name="T79">“</text:span><text:span text:style-name="T80">V</text:span><text:span text:style-name="T81"><text:s/>Encontro<text:s/></text:span><text:span text:style-name="T82">Nacional de<text:s/></text:span><text:span text:style-name="T83">Coordenadores de CE</text:span><text:span text:style-name="T84">F</text:span><text:span text:style-name="T85">”,<text:s/></text:span><text:span text:style-name="T86">a ser realizado<text:s/></text:span><text:span text:style-name="T87">em<text:s/></text:span><text:span text:style-name="T88">Brasília/DF</text:span><text:span text:style-name="T89">,<text:s/></text:span><text:span text:style-name="T90">na Sede do CAU Brasil, localizado no SEPS 702/902, Conjunto B, 2º andar, Edifício General Alencastro,<text:s/></text:span><text:span text:style-name="T91">no<text:s/></text:span><text:span text:style-name="T92">dia 03<text:s/></text:span><text:span text:style-name="T93">de março de 2023, das 09h às 19h.</text:span></text:p>
      <text:p text:style-name="P94"/>
      <text:p text:style-name="P95"><text:s/></text:p>
      <text:p text:style-name="P96"/>
      <text:p text:style-name="P97"/>
      <text:p text:style-name="P98"/>
      <text:p text:style-name="P99"/>
      <text:p text:style-name="P100">TIAGO HOLZMANN DA SILVA</text:p>
      <text:p text:style-name="P101"><text:span text:style-name="T102">Presidente</text:span><text:span text:style-name="T10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5:00Z</meta:creation-date>
    <dc:date>2023-04-13T18:25:00Z</dc:date>
    <meta:print-date>2023-02-15T1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