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Pré-formataçãoHTM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7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1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3</text:span><text:span text:style-name="T28"><text:s/>de<text:s/></text:span><text:span text:style-name="T29">fevereiro</text:span><text:span text:style-name="T30"><text:s/></text:span><text:span text:style-name="T31">de 202</text:span><text:span text:style-name="T32">3</text:span><text:span text:style-name="T33">.</text:span></text:p>
      <text:p text:style-name="P34"/>
      <text:p text:style-name="P35"/>
      <text:p text:style-name="P36">CONVOCAÇÃO CAU/RS nº<text:s/>054/2023</text:p>
      <text:p text:style-name="P37"/>
      <text:p text:style-name="P38"><text:span text:style-name="T39">Em cumprimento ao disposto no art. 151, inciso<text:s/></text:span><text:span text:style-name="T40">XIII</text:span><text:span text:style-name="T41">, do Regimento Interno do CAU/RS, de 19 de junho de 2020</text:span><text:span text:style-name="T42">,</text:span><text:span text:style-name="T43"><text:s/>c</text:span><text:span text:style-name="T44">onvoco</text:span><text:span text:style-name="T45"><text:note text:note-class="footnote" text:id="_ftn0"><text:note-citation>1</text:note-citation><text:note-body><text:p text:style-name="P46"><text:s/>Centro de custo:<text:s/>4.14.16<text:s/>–<text:s/>Participação em eventos;</text:p><text:p text:style-name="P47">² Passagens aérea: De Caxias do Sul para São Paulo 14.03.23, às 12h15min; De São Paulo para Caxias do Sul, dia 20.03.23, às 15h15min.</text:p><text:p text:style-name="P48">³ O Conselheiro deverá receber tarifa de embarque e desembarque.</text:p></text:note-body></text:note></text:span><text:span text:style-name="T49">-</text:span><text:span text:style-name="T50">²</text:span><text:span text:style-name="T51">-</text:span><text:span text:style-name="T52">³</text:span><text:span text:style-name="T53"><text:s/></text:span><text:span text:style-name="T54">o conselheiro<text:s/></text:span><text:span text:style-name="T55">Carlos Eduardo Mesquita Pedone</text:span><text:span text:style-name="T56">,<text:s/></text:span><text:span text:style-name="T57">para<text:s/></text:span><text:span text:style-name="T58">participar<text:s/></text:span><text:span text:style-name="T59">do<text:s/></text:span><text:span text:style-name="T60">“</text:span><text:span text:style-name="T61">I</text:span><text:span text:style-name="T62">V</text:span><text:span text:style-name="T63"><text:s/>Encontro<text:s/></text:span><text:span text:style-name="T64">d</text:span><text:span text:style-name="T65">os</text:span><text:span text:style-name="T66"><text:s/></text:span><text:span text:style-name="T67">Coordenadores de CE</text:span><text:span text:style-name="T68">P/UF</text:span><text:span text:style-name="T69">”,<text:s/></text:span><text:span text:style-name="T70">a ser realizado<text:s/></text:span><text:span text:style-name="T71">em<text:s/></text:span><text:span text:style-name="T72">São Paulo</text:span><text:span text:style-name="T73">/</text:span><text:span text:style-name="T74">SP</text:span><text:span text:style-name="T75">, no<text:s/></text:span><text:span text:style-name="T76">período de 15 a 17<text:s/></text:span><text:span text:style-name="T77">de março de 2023</text:span><text:span text:style-name="T78">.</text:span></text:p>
      <text:p text:style-name="P79"/>
      <text:p text:style-name="P80"><text:s/></text:p>
      <text:p text:style-name="P81"/>
      <text:p text:style-name="P82"/>
      <text:p text:style-name="P83"/>
      <text:p text:style-name="P84"/>
      <text:p text:style-name="P85">TIAGO HOLZMANN DA SILVA</text:p>
      <text:p text:style-name="P86"><text:span text:style-name="T87">Presidente</text:span><text:span text:style-name="T88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27:00Z</meta:creation-date>
    <dc:date>2023-04-13T18:27:00Z</dc:date>
    <meta:print-date>2023-02-15T1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26" meta:row-count="3" meta:non-whitespace-character-count="361"/>
  </office:meta>
</office:document-meta>
</file>