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Textodenotaderodapé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1pt"/>
    </style:style>
    <style:style style:name="P7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3</text:span><text:span text:style-name="T28"><text:s/>de<text:s/></text:span><text:span text:style-name="T29">fevereiro</text:span><text:span text:style-name="T30"><text:s/></text:span><text:span text:style-name="T31">de 202</text:span><text:span text:style-name="T32">3</text:span><text:span text:style-name="T33">.</text:span></text:p>
      <text:p text:style-name="P34"/>
      <text:p text:style-name="P35"/>
      <text:p text:style-name="P36">CONVOCAÇÃO CAU/RS nº<text:s/>055/2023</text:p>
      <text:p text:style-name="P37"/>
      <text:p text:style-name="P38"><text:span text:style-name="T39">Em cumprimento ao disposto no art. 151, inciso<text:s/></text:span><text:span text:style-name="T40">XIII</text:span><text:span text:style-name="T41">, do Regimento Interno do CAU/RS, de 19 de junho de 2020</text:span><text:span text:style-name="T42">,</text:span><text:span text:style-name="T43"><text:s/>c</text:span><text:span text:style-name="T44">onvoco</text:span><text:span text:style-name="T45"><text:note text:note-class="footnote" text:id="_ftn0"><text:note-citation>1</text:note-citation><text:note-body><text:p text:style-name="P46"><text:s/>Centro de custo:<text:s/>4.08.07<text:s/>–<text:s/>Escritório Regional de Passo Fundo;</text:p><text:p text:style-name="P47">²<text:s/>A Funcionária deverá receber diárias;<text:s/></text:p><text:p text:style-name="P48">³<text:s/>Passagens aéreas:<text:s/>Passagem terrestre para deslocamento de Passo Fundo à Porto Alegre, no dia 12/03/2023, preferencialmente às 07h com chegada às 11h20. Passagem aérea para deslocamento de Porto Alegre à Brasília, no dia 12/03/2023, preferencialmente voo das 13h55 com chegada às 18h10. Passagem aérea para deslocamento de Brasília à Porto Alegre, no dia 15/03/2023, preferencialmente voo direto das 20h40. Passagem terrestre para deslocamento de Porto Alegre à Passo Fundo, no dia 16/03/2023, no início da tarde</text:p><text:p text:style-name="P49"><text:span text:style-name="T50">4</text:span><text:span text:style-name="T51"><text:s/></text:span><text:span text:style-name="T52">Hospedagem:</text:span><text:span text:style-name="T53"><text:s/>Hospedagem em Brasília/DF, preferencialmente próxima à sede do CAU/BR, check-in dia 12/03/2023 e check-out dia 15/03/2023. Hospedagem em Porto Alegre, check-in dia 15/03/2023 e check-out dia 16/03/2023</text:span></text:p></text:note-body></text:note></text:span><text:span text:style-name="T54">-</text:span><text:span text:style-name="T55">²</text:span><text:span text:style-name="T56">-</text:span><text:span text:style-name="T57">³</text:span><text:span text:style-name="T58">-4</text:span><text:span text:style-name="T59"><text:s/></text:span><text:span text:style-name="T60">a</text:span><text:span text:style-name="T61"><text:s/></text:span><text:span text:style-name="T62">empregada</text:span><text:span text:style-name="T63">,</text:span><text:span text:style-name="T64"><text:s/></text:span><text:span text:style-name="T65">Ana Carolina Fiorini Nepomuceno</text:span><text:span text:style-name="T66">,<text:s/></text:span><text:span text:style-name="T67">para<text:s/></text:span><text:span text:style-name="T68">participar</text:span><text:span text:style-name="T69"><text:s/></text:span><text:span text:style-name="T70">d</text:span><text:span text:style-name="T71">a</text:span><text:span text:style-name="T72"><text:s/></text:span><text:span text:style-name="T73">Capacitação Resolução CAU/BR nº 198 – Fiscalização que ocorrerá em Brasília/DF, no período de 12 a 15 de março de 2023 e</text:span><text:span text:style-name="T74">,</text:span><text:span text:style-name="T75"><text:s/>em Porto Alegre/RS</text:span><text:span text:style-name="T76">,</text:span><text:span text:style-name="T77"><text:s/>no dia 16 de março de 2023.<text:s/></text:span><text:span text:style-name="T78"><text:s/></text:span></text:p>
      <text:p text:style-name="P79"/>
      <text:p text:style-name="P80"/>
      <text:p text:style-name="P81"/>
      <text:p text:style-name="P82"/>
      <text:p text:style-name="P83">TIAGO HOLZMANN DA SILVA</text:p>
      <text:p text:style-name="P84"><text:span text:style-name="T85">Presidente</text:span><text:span text:style-name="T8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8:00Z</meta:creation-date>
    <dc:date>2023-04-13T18:28:00Z</dc:date>
    <meta:print-date>2023-02-23T1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1" meta:row-count="3" meta:non-whitespace-character-count="407"/>
  </office:meta>
</office:document-meta>
</file>