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7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8" style:parent-style-name="Textodenotaderodapé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Textodenotaderodapé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style:text-position="super 66.6%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Times New Roman" style:font-name-complex="Calibri" fo:font-size="12pt" style:font-size-asian="12pt" style:font-size-complex="11pt"/>
    </style:style>
    <style:style style:name="P8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3</text:span><text:span text:style-name="T28"><text:s/>de<text:s/></text:span><text:span text:style-name="T29">fevereiro</text:span><text:span text:style-name="T30"><text:s/></text:span><text:span text:style-name="T31">de 202</text:span><text:span text:style-name="T32">3</text:span><text:span text:style-name="T33">.</text:span></text:p>
      <text:p text:style-name="P34"/>
      <text:p text:style-name="P35"/>
      <text:p text:style-name="P36">CONVOCAÇÃO CAU/RS nº<text:s/>056/2023</text:p>
      <text:p text:style-name="P37"/>
      <text:p text:style-name="P38"><text:span text:style-name="T39">Em cumprimento ao disposto no art. 151, inciso<text:s/></text:span><text:span text:style-name="T40">XIII</text:span><text:span text:style-name="T41">, do Regimento Interno do CAU/RS, de 19 de junho de 2020</text:span><text:span text:style-name="T42">,</text:span><text:span text:style-name="T43"><text:s/>c</text:span><text:span text:style-name="T44">onvoco</text:span><text:span text:style-name="T45"><text:note text:note-class="footnote" text:id="_ftn0"><text:note-citation>1</text:note-citation><text:note-body><text:p text:style-name="P46"><text:s/>Centro de custo:<text:s/>4.08.06<text:s/>–<text:s/>Escritório Regional de Pelotas;</text:p><text:p text:style-name="P47">²<text:s/>A Funcionária deverá receber diárias;<text:s/></text:p><text:p text:style-name="P48">³<text:s/>Passagem terrestre para deslocamento de Pelotas à Porto Alegre, no dia 10/03/2023, no início da tarde. Passagem aérea para deslocamento de Porto Alegre à Brasília, no dia 12/03/2023, preferencialmente voo direto das 11h55. Passagem aérea para deslocamento de Brasília à Porto Alegre, no dia 15/03/2023, preferencialmente voo direto das 20h40. Passagem terrestre para deslocamento de Porto Alegre à Pelotas, no dia 16/03/2023, no início da tarde<text:s/></text:p><text:p text:style-name="P49"><text:span text:style-name="T50">4</text:span><text:span text:style-name="T51"><text:s/></text:span><text:span text:style-name="T52">Hospedagem no dia 10/03/2023 em Porto Alegre por conta própria. Hospedagem em Brasília/DF, preferencialmente próxima à sede do CAU/BR, check-in dia 12/03/2023 e check</text:span><text:span text:style-name="T53">-</text:span><text:span text:style-name="T54">out dia 15/03/2023. Hospedagem em Porto Alegre, do dia 15/03/2023 a 16/03/2023, por conta própria.</text:span></text:p></text:note-body></text:note></text:span><text:span text:style-name="T55">-</text:span><text:span text:style-name="T56">²</text:span><text:span text:style-name="T57">-</text:span><text:span text:style-name="T58">³</text:span><text:span text:style-name="T59">-4</text:span><text:span text:style-name="T60"><text:s/></text:span><text:span text:style-name="T61">a</text:span><text:span text:style-name="T62"><text:s/></text:span><text:span text:style-name="T63">empregada</text:span><text:span text:style-name="T64">,</text:span><text:span text:style-name="T65"><text:s/></text:span><text:span text:style-name="T66">Letícia Cazorla Karpinski</text:span><text:span text:style-name="T67">,<text:s/></text:span><text:span text:style-name="T68">para<text:s/></text:span><text:span text:style-name="T69">participar</text:span><text:span text:style-name="T70"><text:s/></text:span><text:span text:style-name="T71">d</text:span><text:span text:style-name="T72">a</text:span><text:span text:style-name="T73"><text:s/></text:span><text:span text:style-name="T74">Capacitação Resolução CAU/BR nº 198 – Fiscalização que ocorrerá em Brasília/DF, no período de 12 a 15 de março de 2023 e</text:span><text:span text:style-name="T75">,</text:span><text:span text:style-name="T76"><text:s/>em Porto Alegre/RS</text:span><text:span text:style-name="T77">,</text:span><text:span text:style-name="T78"><text:s/>no dia<text:s/></text:span><text:span text:style-name="T79">10 e no dia<text:s/></text:span><text:span text:style-name="T80">16 de março de 2023.<text:s/></text:span><text:span text:style-name="T81"><text:s/></text:span></text:p>
      <text:p text:style-name="P82"/>
      <text:p text:style-name="P83"/>
      <text:p text:style-name="P84"/>
      <text:p text:style-name="P85"/>
      <text:p text:style-name="P86">TIAGO HOLZMANN DA SILVA</text:p>
      <text:p text:style-name="P87"><text:span text:style-name="T88">Presidente</text:span><text:span text:style-name="T8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3T18:29:00Z</meta:creation-date>
    <dc:date>2023-04-13T18:29:00Z</dc:date>
    <meta:print-date>2023-02-23T1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87" meta:row-count="3" meta:non-whitespace-character-count="412"/>
  </office:meta>
</office:document-meta>
</file>