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P3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Pré-formataçãoHTM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47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48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49" style:parent-style-name="Textodenotaderodapé" style:family="paragraph">
      <style:paragraph-properties fo:text-align="justify"/>
    </style:style>
    <style:style style:name="T50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6" style:parent-style-name="Textodenotaderodapé" style:family="paragraph">
      <style:paragraph-properties fo:text-align="justify"/>
    </style:style>
    <style:style style:name="T57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style:text-position="super 66.6%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style:text-position="super 66.6%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Times New Roman" style:font-name-complex="Calibri" style:text-position="super 66.6%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asian="Times New Roman" style:font-name-complex="Calibri" fo:font-size="12pt" style:font-size-asian="12pt" style:font-size-complex="11pt"/>
    </style:style>
    <style:style style:name="P91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23</text:span><text:span text:style-name="T28"><text:s/>de<text:s/></text:span><text:span text:style-name="T29">fevereiro</text:span><text:span text:style-name="T30"><text:s/></text:span><text:span text:style-name="T31">de 202</text:span><text:span text:style-name="T32">3</text:span><text:span text:style-name="T33">.</text:span></text:p>
      <text:p text:style-name="P34"/>
      <text:p text:style-name="P35"/>
      <text:p text:style-name="P36">CONVOCAÇÃO CAU/RS nº<text:s/>057/2023</text:p>
      <text:p text:style-name="P37"/>
      <text:p text:style-name="P38"><text:span text:style-name="T39">Em cumprimento ao disposto no art. 151, inciso<text:s/></text:span><text:span text:style-name="T40">XIII</text:span><text:span text:style-name="T41">, do Regimento Interno do CAU/RS, de 19 de junho de 2020</text:span><text:span text:style-name="T42">,</text:span><text:span text:style-name="T43"><text:s/>c</text:span><text:span text:style-name="T44">onvoco</text:span><text:span text:style-name="T45"><text:note text:note-class="footnote" text:id="_ftn0"><text:note-citation>1</text:note-citation><text:note-body><text:p text:style-name="P46"><text:s/>Centro de custo:<text:s/>4.08.04<text:s/>–<text:s/>Fiscalização vinculada à Sede;</text:p><text:p text:style-name="P47">²<text:s/>Os<text:s/>Funcionários<text:s/>deverão<text:s/>receber diárias;</text:p><text:p text:style-name="P48">³<text:s/>Passagem aérea para deslocamento de Porto Alegre à Brasília, no dia 12/03/2023, preferencialmente voo direto das 11h55;<text:s/>Passagem aérea para deslocamento de Brasília à Porto Alegre, no dia 15/03/2023, preferencialmente voo direto das 20h40;</text:p><text:p text:style-name="P49"><text:span text:style-name="T50">4</text:span><text:span text:style-name="T51"><text:s/></text:span><text:span text:style-name="T52">Hospedagem em Brasília/DF, preferencialmente próxima à sede do CAU/BR, check-in dia 12/03/2023 e check</text:span><text:span text:style-name="T53">-</text:span><text:span text:style-name="T54">out dia 15/03/2023</text:span><text:span text:style-name="T55">;</text:span></text:p><text:p text:style-name="P56"><text:span text:style-name="T57">5</text:span><text:span text:style-name="T58">. Não</text:span><text:span text:style-name="T59"><text:s/>é necessária a compra de passagens aéreas. As passagens serão providenciadas através de outra convocação;</text:span></text:p></text:note-body></text:note></text:span><text:span text:style-name="T60"><text:s/></text:span><text:span text:style-name="T61">os empregados</text:span><text:span text:style-name="T62">²</text:span><text:span text:style-name="T63">-</text:span><text:span text:style-name="T64">³</text:span><text:span text:style-name="T65">-4</text:span><text:span text:style-name="T66">,</text:span><text:span text:style-name="T67"><text:s/></text:span><text:span text:style-name="T68">Rodrigo Jaroseski,<text:s/></text:span><text:span text:style-name="T69">Clarissa Wolff Pierry</text:span><text:span text:style-name="T70">,</text:span><text:span text:style-name="T71"><text:s/></text:span><text:span text:style-name="T72">Amanda Elisa Barros Gehrke</text:span><text:span text:style-name="T73"><text:s/></text:span><text:span text:style-name="T74">e<text:s/></text:span><text:span text:style-name="T75">Karla Ronsoni Riet</text:span><text:span text:style-name="T76">5</text:span><text:span text:style-name="T77">,<text:s/></text:span><text:span text:style-name="T78">para<text:s/></text:span><text:span text:style-name="T79">participar</text:span><text:span text:style-name="T80">em</text:span><text:span text:style-name="T81"><text:s/></text:span><text:span text:style-name="T82">d</text:span><text:span text:style-name="T83">a</text:span><text:span text:style-name="T84"><text:s/></text:span><text:span text:style-name="T85">Capacitação Resolução CAU/BR nº 198 – Fiscalização</text:span><text:span text:style-name="T86">,</text:span><text:span text:style-name="T87"><text:s/>que ocorrerá em Brasília/DF, no período de 12 a 15 de março de 2023</text:span><text:span text:style-name="T88">.</text:span><text:span text:style-name="T89"><text:s/></text:span><text:span text:style-name="T90"><text:s/></text:span></text:p>
      <text:p text:style-name="P91"/>
      <text:p text:style-name="P92"/>
      <text:p text:style-name="P93"/>
      <text:p text:style-name="P94"/>
      <text:p text:style-name="P95">TIAGO HOLZMANN DA SILVA</text:p>
      <text:p text:style-name="P96"><text:span text:style-name="T97">Presidente</text:span><text:span text:style-name="T98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3T18:28:00Z</meta:creation-date>
    <dc:date>2023-04-13T18:28:00Z</dc:date>
    <meta:print-date>2023-02-23T1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494" meta:row-count="3" meta:non-whitespace-character-count="418"/>
  </office:meta>
</office:document-meta>
</file>