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NormalWeb" style:family="paragraph">
      <style:paragraph-properties fo:margin-top="0in" fo:margin-bottom="0in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1" style:parent-style-name="NormalWeb" style:family="paragraph">
      <style:paragraph-properties fo:margin-top="0in" fo:margin-bottom="0in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6" style:parent-style-name="Normal" style:family="paragraph">
      <style:paragraph-properties style:vertical-align="baseline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style:text-position="super 66.6%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P62" style:parent-style-name="Normal" style:family="paragraph">
      <style:paragraph-properties style:vertical-align="baseline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style:text-position="super 66.6%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P70" style:parent-style-name="Normal" style:family="paragraph">
      <style:paragraph-properties style:vertical-align="baseline"/>
    </style:style>
    <style:style style:name="T71" style:parent-style-name="Fonteparág.padrão" style:family="text">
      <style:text-properties style:font-name="Calibri" style:font-name-asian="Times New Roman" style:font-name-complex="Calibri" fo:font-style="italic" style:font-style-asian="italic" style:text-position="super 66.6%" fo:font-size="9pt" style:font-size-asian="9pt" style:font-size-complex="9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Times New Roman" style:font-name-complex="Calibri" fo:font-size="12pt" style:font-size-asian="12pt" style:font-size-complex="11pt"/>
    </style:style>
    <style:style style:name="P9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</text:span><text:span text:style-name="T28">4</text:span><text:span text:style-name="T29"><text:s/>de<text:s/></text:span><text:span text:style-name="T30">fevereir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58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/>Centro de custo:<text:s/>4.14.10<text:s/>–<text:s/>Participação em eventos;</text:p><text:p text:style-name="P48"><text:span text:style-name="T49">² Passagens aéreas:<text:s/></text:span><text:span text:style-name="T50">Dia 04 de março de 2023, (turno noite) POA-BSB. Dia 07 de março 2023 às 20:40min. LATAM LA3710 BSB – POA;</text:span></text:p><text:p text:style-name="P51"><text:span text:style-name="T52">³<text:s/></text:span><text:span text:style-name="T53">Passagens aéreas:</text:span><text:span text:style-name="T54"><text:s/></text:span><text:span text:style-name="T55">Dia 04 de março de 2023 às (*) POA – BSB. Dia 07 de março 2023 às 20:40min. LATAM LA3710 BSB - POA</text:span></text:p><text:p text:style-name="P56"><text:span text:style-name="T57">4</text:span><text:span text:style-name="T58"><text:s/></text:span><text:span text:style-name="T59">Passagens Aéreas:<text:s/></text:span><text:span text:style-name="T60">Dia 03 de março de 2023 às 11:55min. Dia 07 de março 2023 às 2</text:span><text:span text:style-name="T61">0:40min. LATAM LA3710 BSB – POA;</text:span></text:p><text:p text:style-name="P62"><text:span text:style-name="T63">5</text:span><text:span text:style-name="T64"><text:s/></text:span><text:span text:style-name="T65">Passagens Aéreas:<text:s/></text:span><text:span text:style-name="T66">Dia 05 de março de 2023 às 17:35min. Dia 07 de março 2023 às 20:40min. LATAM LA3710 BSB<text:s/></text:span><text:span text:style-name="T67">–</text:span><text:span text:style-name="T68"><text:s/>POA</text:span><text:span text:style-name="T69">;</text:span></text:p><text:p text:style-name="P70"><text:span text:style-name="T71">6</text:span><text:span text:style-name="T72"><text:s/>Os conselheiros receberão tarifa de embarque e desembarque.</text:span></text:p></text:note-body></text:note></text:span><text:span text:style-name="T73"><text:s/></text:span><text:span text:style-name="T74">os<text:s/></text:span><text:span text:style-name="T75">conselheiros</text:span><text:span text:style-name="T76">6</text:span><text:span text:style-name="T77">,</text:span><text:span text:style-name="T78"><text:s/></text:span><text:span text:style-name="T79">Fábio Müller</text:span><text:span text:style-name="T80">²</text:span><text:span text:style-name="T81">, Fábio Zatti</text:span><text:span text:style-name="T82">³</text:span><text:span text:style-name="T83">, Ingrid Dahm</text:span><text:span text:style-name="T84">4</text:span><text:span text:style-name="T85">, Gislaine Saibro</text:span><text:span text:style-name="T86">5</text:span><text:span text:style-name="T87"><text:s/>e<text:s/></text:span><text:span text:style-name="T88">Silvia Barakat</text:span><text:span text:style-name="T89">5</text:span><text:span text:style-name="T90"><text:s/></text:span><text:span text:style-name="T91">para<text:s/></text:span><text:span text:style-name="T92">participar</text:span><text:span text:style-name="T93">em do 10º Treinamento Técnico da CED-CAU/BR,<text:s/></text:span><text:span text:style-name="T94">que ocorrerá em<text:s/></text:span><text:span text:style-name="T95">Brasília/DF, nos dias 06 e 07 de março de 2023.</text:span><text:span text:style-name="T96"><text:s/></text:span><text:span text:style-name="T97"><text:s/></text:span></text:p>
      <text:p text:style-name="P98"/>
      <text:p text:style-name="P99"/>
      <text:p text:style-name="P100"/>
      <text:p text:style-name="P101"/>
      <text:p text:style-name="P102">TIAGO HOLZMANN DA SILVA</text:p>
      <text:p text:style-name="P103"><text:span text:style-name="T104">Presidente</text:span><text:span text:style-name="T105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9:00Z</meta:creation-date>
    <dc:date>2023-04-13T18:29:00Z</dc:date>
    <meta:print-date>2023-02-23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0" meta:row-count="3" meta:non-whitespace-character-count="389"/>
  </office:meta>
</office:document-meta>
</file>