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style:vertical-align="baseline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49" style:parent-style-name="Normal" style:family="paragraph">
      <style:paragraph-properties style:vertical-align="baseline"/>
    </style:style>
    <style:style style:name="T5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51" style:parent-style-name="Normal" style:family="paragraph">
      <style:paragraph-properties style:vertical-align="baseline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1pt"/>
    </style:style>
    <style:style style:name="P73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</text:span><text:span text:style-name="T28">4</text:span><text:span text:style-name="T29"><text:s/>de<text:s/></text:span><text:span text:style-name="T30">fevereir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59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/>Centro de custo:<text:s/>4.14.10<text:s/>–<text:s/>Participação em eventos;</text:p><text:p text:style-name="P48">²<text:s/>Dia 05 de março de 2023 às 17:35h GOL. Dia 08 de março 2023 às 09:30min.  BSB – POA;</text:p><text:p text:style-name="P49"><text:span text:style-name="T50">³ Dia 05 de março de 2023 às 17:35h GOL. Dia 15 de março 2023 às 20:40min.  BSB – POA. Voltará no mesmo voo que os fiscais.</text:span></text:p><text:p text:style-name="P51"/></text:note-body></text:note></text:span><text:span text:style-name="T52"><text:s/></text:span><text:span text:style-name="T53">os<text:s/></text:span><text:span text:style-name="T54">funcionários</text:span><text:span text:style-name="T55">,</text:span><text:span text:style-name="T56"><text:s/></text:span><text:span text:style-name="T57">Flavio Salamoni Barros Silva</text:span><text:span text:style-name="T58">²</text:span><text:span text:style-name="T59">,<text:s/></text:span><text:span text:style-name="T60">Karla Ronsoni Riet</text:span><text:span text:style-name="T61">³</text:span><text:span text:style-name="T62">,<text:s/></text:span><text:span text:style-name="T63">Danuza Daudt</text:span><text:span text:style-name="T64">²</text:span><text:span text:style-name="T65">,<text:s/></text:span><text:span text:style-name="T66">para<text:s/></text:span><text:span text:style-name="T67">participar</text:span><text:span text:style-name="T68">em do 10º Treinamento Técnico da CED-CAU/BR,<text:s/></text:span><text:span text:style-name="T69">que ocorrerá em<text:s/></text:span><text:span text:style-name="T70">Brasília/DF, nos dias 06 e 07 de março de 2023.</text:span><text:span text:style-name="T71"><text:s/></text:span><text:span text:style-name="T72"><text:s/></text:span></text:p>
      <text:p text:style-name="P73"/>
      <text:p text:style-name="P74"/>
      <text:p text:style-name="P75"/>
      <text:p text:style-name="P76"/>
      <text:p text:style-name="P77">TIAGO HOLZMANN DA SILVA</text:p>
      <text:p text:style-name="P78"><text:span text:style-name="T79">Presidente</text:span><text:span text:style-name="T8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9:00Z</meta:creation-date>
    <dc:date>2023-04-13T18:29:00Z</dc:date>
    <meta:print-date>2023-02-24T1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48" meta:row-count="3" meta:non-whitespace-character-count="379"/>
  </office:meta>
</office:document-meta>
</file>