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  <style:text-properties style:font-name="Calibri" style:font-name-asian="Times New Roman" style:font-name-complex="Calibri" style:language-asian="pt" style:country-asian="BR"/>
    </style:style>
    <style:style style:name="P3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3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3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35" style:parent-style-name="Normal" style:family="paragraph">
      <style:paragraph-properties fo:text-align="center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P38" style:parent-style-name="Normal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42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<text:s/>abril<text:s/>de 2023.</text:p>
      <text:p text:style-name="P26"/>
      <text:p text:style-name="P27"/>
      <text:p text:style-name="P28">CONVOCAÇÃO CAU/RS nº<text:s/>82/2023</text:p>
      <text:p text:style-name="P29">CANCELAMENTO</text:p>
      <text:p text:style-name="P30"/>
      <text:p text:style-name="P31">Devido à falta de veículo oficial para realizar as ações previstas, já que o mesmo foi utilizado durante o evento Rumos e não retornou em tempo hábil, as ações de fiscalização previstas na Convocação CAU/RS nº 82/2023 serão reprogramadas.</text:p>
      <text:p text:style-name="P32"/>
      <text:p text:style-name="P33"/>
      <text:p text:style-name="P34"/>
      <text:p text:style-name="P35"><text:span text:style-name="T36">Oritz Adriano Adams de Campos</text:span></text:p>
      <text:p text:style-name="P37">Gerente de Fiscalização do<text:s/>CAU/RS</text:p>
      <text:p text:style-name="P38"><text:span text:style-name="T39">Em nome do presidente do CAU/RS, Tiago Holzmann da Silva, <text:s/></text:span><text:span text:style-name="T40"><text:line-break/>conforme delegação em Portaria Presidencial Nº 08/2022<text:s/></text:span><text:a office:title="https://bit.ly/3adeova" xlink:href="https://bit.ly/3ADeOvA" office:target-frame-name="_blank" xlink:show="new"><text:span text:style-name="T41">https://bit.ly/3ADeOvA</text:span></text:a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abrielle.bampi</dc:creator>
    <meta:creation-date>2023-04-12T17:03:00Z</meta:creation-date>
    <dc:date>2023-04-12T17:0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03" meta:row-count="4" meta:non-whitespace-character-count="510"/>
  </office:meta>
</office:document-meta>
</file>