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Ref.denotaderodapé" style:family="text">
      <style:text-properties style:font-name="Calibri" style:font-name-complex="Calibri" fo:font-weight="bold" style:font-weight-asian="bold" style:text-position="0% 100%"/>
    </style:style>
    <style:style style:name="T53" style:parent-style-name="Ref.denotaderodapé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1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2<text:s/>de<text:s/>março<text:s/>de 2023.</text:p>
      <text:p text:style-name="P26"/>
      <text:p text:style-name="P27"/>
      <text:p text:style-name="P28">CONVOCAÇÃO CAU/RS nº<text:s/>83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5 - Esc</text:span><text:span text:style-name="T36">ritório regional de Santa Maria;</text:span></text:p></text:note-body></text:note></text:span><text:span text:style-name="T37"><text:s/></text:span><text:span text:style-name="T38">o</text:span><text:span text:style-name="T39"><text:s/>empregad</text:span><text:span text:style-name="T40">o</text:span><text:span text:style-name="T41"><text:note text:note-class="footnote" text:id="_ftn1"><text:note-citation>2</text:note-citation><text:note-body><text:p text:style-name="Textodenotaderodapé"><text:s/><text:span text:style-name="T42">Não é<text:s/></text:span><text:span text:style-name="T43">necessária a reserva de h</text:span><text:span text:style-name="T44">ospedagem;</text:span></text:p></text:note-body></text:note></text:span><text:span text:style-name="T45"><text:s/></text:span><text:span text:style-name="T46">do CAU/RS</text:span><text:span text:style-name="T47"><text:s/></text:span><text:span text:style-name="T48"><text:s/></text:span><text:span text:style-name="T49">e</text:span><text:span text:style-name="T50"><text:s/></text:span><text:span text:style-name="T51">Bruno Scapin Andres</text:span><text:span text:style-name="T52"><text:s/></text:span><text:span text:style-name="T53"><text:note text:note-class="footnote" text:id="_ftn2"><text:note-citation>3</text:note-citation><text:note-body><text:p text:style-name="Textodenotaderodapé"><text:s/><text:span text:style-name="T54">O funcionário</text:span><text:span text:style-name="T55"><text:s/></text:span><text:span text:style-name="T56">Bruno Andres<text:s/></text:span><text:span text:style-name="T57">recebe</text:span><text:span text:style-name="T58"><text:s/>gratificação por atividade externa, portanto, não<text:s/></text:span><text:span text:style-name="T59">dever</text:span><text:span text:style-name="T60">á</text:span><text:span text:style-name="T61"><text:s/>receber diárias.</text:span></text:p></text:note-body></text:note></text:span><text:span text:style-name="T62"><text:s/></text:span><text:span text:style-name="T63">para<text:s/></text:span><text:span text:style-name="T64">ações de fiscalização</text:span><text:span text:style-name="T65"><text:s/></text:span><text:span text:style-name="T66">na</text:span><text:span text:style-name="T67">s</text:span><text:span text:style-name="T68"><text:s/>cidade</text:span><text:span text:style-name="T69">s</text:span><text:span text:style-name="T70"><text:s/></text:span><text:span text:style-name="T71">Cachoeira do Sul, Vera Cruz e Santa Cruz do Sul no período 04 a 05 de abril de 2023.</text:span></text:p>
      <text:p text:style-name="P72"/>
      <text:p text:style-name="P73"/>
      <text:p text:style-name="P74"><text:span text:style-name="T75">Oritz Adriano Adams de Campos</text:span></text:p>
      <text:p text:style-name="P76">Gerente de Fiscalização do<text:s/>CAU/RS</text:p>
      <text:p text:style-name="P77"><text:span text:style-name="T78">Em nome do presidente do CAU/RS, Tiago Holzmann da Silva, <text:s/></text:span><text:span text:style-name="T79"><text:line-break/>conforme delegação em Portaria Presidencial Nº 08/2022<text:s/></text:span><text:a office:title="https://bit.ly/3adeova" xlink:href="https://bit.ly/3ADeOvA" office:target-frame-name="_blank" xlink:show="new"><text:span text:style-name="T80">https://bit.ly/3ADeOvA</text:span></text:a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2T17:02:00Z</meta:creation-date>
    <dc:date>2023-04-12T17:02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41" meta:row-count="4" meta:non-whitespace-character-count="542"/>
  </office:meta>
</office:document-meta>
</file>