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1" style:parent-style-name="Normal" style:family="paragraph">
      <style:paragraph-properties fo:text-align="justify" fo:line-height="150%"/>
    </style:style>
    <style:style style:name="T3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Ref.denotaderodapé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 fo:font-style="italic" style:font-style-asian="italic"/>
    </style:style>
    <style:style style:name="T38" style:parent-style-name="Fonteparág.padrão" style:family="text">
      <style:text-properties style:font-name="Calibri" style:font-name-complex="Calibri" fo:font-style="italic" style:font-style-asian="italic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Ref.denotaderodapé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Ref.denotaderodapé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 fo:font-style="italic" style:font-style-asian="italic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Ref.denotaderodapé" style:family="text">
      <style:text-properties style:font-name="Calibri" style:font-name-complex="Calibri" fo:font-weight="bold" style:font-weight-asian="bold"/>
    </style:style>
    <style:style style:name="T60" style:parent-style-name="Fonteparág.padrão" style:family="text">
      <style:text-properties style:font-name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complex="Calibri" fo:font-style="italic" style:font-style-asian="italic"/>
    </style:style>
    <style:style style:name="T62" style:parent-style-name="Fonteparág.padrão" style:family="text">
      <style:text-properties style:font-name="Calibri" style:font-name-complex="Calibri" fo:font-style="italic" style:font-style-asian="italic"/>
    </style:style>
    <style:style style:name="T63" style:parent-style-name="Fonteparág.padrão" style:family="text">
      <style:text-properties style:font-name="Calibri" style:font-name-complex="Calibri" fo:font-style="italic" style:font-style-asian="italic"/>
    </style:style>
    <style:style style:name="T64" style:parent-style-name="Fonteparág.padrão" style:family="text">
      <style:text-properties style:font-name="Calibri" style:font-name-complex="Calibri" fo:font-style="italic" style:font-style-asian="italic"/>
    </style:style>
    <style:style style:name="T65" style:parent-style-name="Fonteparág.padrão" style:family="text">
      <style:text-properties style:font-name="Calibri" style:font-name-complex="Calibri" fo:font-style="italic" style:font-style-asian="italic"/>
    </style:style>
    <style:style style:name="T66" style:parent-style-name="Fonteparág.padrão" style:family="text">
      <style:text-properties style:font-name="Calibri" style:font-name-complex="Calibri" fo:font-style="italic" style:font-style-asian="italic"/>
    </style:style>
    <style:style style:name="T67" style:parent-style-name="Fonteparág.padrão" style:family="text">
      <style:text-properties style:font-name="Calibri" style:font-name-complex="Calibri" fo:font-weight="bold" style:font-weight-asian="bold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85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6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7" style:parent-style-name="Normal" style:family="paragraph">
      <style:paragraph-properties fo:text-align="center"/>
    </style:style>
    <style:style style:name="T88" style:parent-style-name="Fonteparág.padrão" style:family="text">
      <style:text-properties style:font-name="Calibri" style:font-name-complex="Calibri" fo:font-weight="bold" style:font-weight-asian="bold"/>
    </style:style>
    <style:style style:name="P89" style:parent-style-name="Normal" style:family="paragraph">
      <style:paragraph-properties fo:text-align="center"/>
      <style:text-properties style:font-name="Calibri" style:font-name-complex="Calibri"/>
    </style:style>
    <style:style style:name="P90" style:parent-style-name="Normal" style:family="paragraph">
      <style:paragraph-properties fo:text-align="center"/>
    </style:style>
    <style:style style:name="T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94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1 <text:s/>de abril<text:s/><text:s/>de 2023.</text:p>
      <text:p text:style-name="P26"/>
      <text:p text:style-name="P27"/>
      <text:p text:style-name="P28">CONVOCAÇÃO CAU/RS nº<text:s/>85/2023</text:p>
      <text:p text:style-name="P29">ALTERAÇÃO nº 01</text:p>
      <text:p text:style-name="P30"/>
      <text:p text:style-name="P31"><text:span text:style-name="T32">Em cumprimento ao disposto no art. 151, inciso XXVII, do Regimento Interno do CAU/RS, de 19 de junho de 2020</text:span><text:span text:style-name="T33">, convoco</text:span><text:span text:style-name="T34"><text:note text:note-class="footnote" text:id="_ftn0"><text:note-citation>1</text:note-citation><text:note-body><text:p text:style-name="Textodenotaderodapé"><text:span text:style-name="T35"><text:s/>Centro de custos:<text:s/></text:span><text:span text:style-name="T36"><text:s/></text:span><text:span text:style-name="T37">4.08.04 - Fiscalização vinculada a sede</text:span><text:span text:style-name="T38">;</text:span></text:p></text:note-body></text:note></text:span><text:span text:style-name="T39"><text:s/></text:span><text:span text:style-name="T40">o</text:span><text:span text:style-name="T41">s</text:span><text:span text:style-name="T42"><text:s/>empregad</text:span><text:span text:style-name="T43">o</text:span><text:span text:style-name="T44">s</text:span><text:span text:style-name="T45"><text:note text:note-class="footnote" text:id="_ftn1"><text:note-citation>2</text:note-citation><text:note-body><text:p text:style-name="Textodenotaderodapé"><text:s/><text:span text:style-name="T46">Não é<text:s/></text:span><text:span text:style-name="T47">ne</text:span><text:span text:style-name="T48">cessária a reserva de hospedagem.</text:span></text:p></text:note-body></text:note></text:span><text:span text:style-name="T49"><text:s/></text:span><text:span text:style-name="T50">do CAU/RS</text:span><text:span text:style-name="T51"><text:s/></text:span><text:span text:style-name="T52">Rodrigo Jaroseski</text:span><text:span text:style-name="T53"><text:note text:note-class="footnote" text:id="_ftn2"><text:note-citation>3</text:note-citation><text:note-body><text:p text:style-name="Textodenotaderodapé"><text:s/><text:span text:style-name="T54">Com pagamento de diárias.</text:span></text:p></text:note-body></text:note></text:span><text:span text:style-name="T55"><text:s/></text:span><text:span text:style-name="T56">e</text:span><text:span text:style-name="T57"><text:s/></text:span><text:span text:style-name="T58">César Augusto de Quadros Longhi</text:span><text:span text:style-name="T59"><text:note text:note-class="footnote" text:id="_ftn3"><text:note-citation>4</text:note-citation><text:note-body><text:p text:style-name="Textodenotaderodapé"><text:s/><text:span text:style-name="T60">O</text:span><text:span text:style-name="T61"><text:s/>funcionário<text:s/></text:span><text:span text:style-name="T62">César Longhi</text:span><text:span text:style-name="T63"><text:s/>recebe</text:span><text:span text:style-name="T64"><text:s/>gratificação por atividade externa, portanto, não dever</text:span><text:span text:style-name="T65">á<text:s/></text:span><text:span text:style-name="T66">receber diárias.</text:span></text:p></text:note-body></text:note></text:span><text:span text:style-name="T67"><text:s/></text:span><text:span text:style-name="T68">para<text:s/></text:span><text:span text:style-name="T69">ações de fiscalização</text:span><text:span text:style-name="T70"><text:s/></text:span><text:span text:style-name="T71">na</text:span><text:span text:style-name="T72">s</text:span><text:span text:style-name="T73"><text:s/>cidade</text:span><text:span text:style-name="T74">s</text:span><text:span text:style-name="T75"><text:s/></text:span><text:span text:style-name="T76">de<text:s/></text:span><text:span text:style-name="T77">Rio Pardo, Butiá, Arroio</text:span><text:span text:style-name="T78"><text:s/>dos Ratos, Barão do Triunfo e Sertão Santana</text:span><text:span text:style-name="T79"><text:s/></text:span><text:span text:style-name="T80">nos dias 10, 12 e 14</text:span><text:span text:style-name="T81"><text:s/>de abril<text:s/></text:span><text:span text:style-name="T82">de 202</text:span><text:span text:style-name="T83">3</text:span><text:span text:style-name="T84">.</text:span></text:p>
      <text:p text:style-name="P85"/>
      <text:p text:style-name="P86"/>
      <text:p text:style-name="P87"><text:span text:style-name="T88">Oritz Adriano Adams de Campos</text:span></text:p>
      <text:p text:style-name="P89">Gerente de Fiscalização do<text:s/>CAU/RS</text:p>
      <text:p text:style-name="P90"><text:span text:style-name="T91">Em nome do presidente do CAU/RS, Tiago Holzmann da Silva, <text:s/></text:span><text:span text:style-name="T92"><text:line-break/>conforme delegação em Portaria Presidencial Nº 08/2022<text:s/></text:span><text:a office:title="https://bit.ly/3adeova" xlink:href="https://bit.ly/3ADeOvA" office:target-frame-name="_blank" xlink:show="new"><text:span text:style-name="T93">https://bit.ly/3ADeOvA</text:span></text:a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abrielle.bampi</dc:creator>
    <meta:creation-date>2023-04-11T18:29:00Z</meta:creation-date>
    <dc:date>2023-04-11T18:29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17" meta:row-count="5" meta:non-whitespace-character-count="606"/>
  </office:meta>
</office:document-meta>
</file>