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Ref.denotaderodapé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Ref.denotaderodapé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5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2<text:s/>de<text:s/>março<text:s/>de 2023.</text:p>
      <text:p text:style-name="P26"/>
      <text:p text:style-name="P27"/>
      <text:p text:style-name="P28">CONVOCAÇÃO CAU/RS nº<text:s/>86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 4.08.08 - Escritório regional de Caxias do Sul</text:span></text:p></text:note-body></text:note></text:span><text:span text:style-name="T35"><text:s/></text:span><text:span text:style-name="T36">a</text:span><text:span text:style-name="T37">s</text:span><text:span text:style-name="T38"><text:s/>empregad</text:span><text:span text:style-name="T39">a</text:span><text:span text:style-name="T40">s</text:span><text:span text:style-name="T41"><text:note text:note-class="footnote" text:id="_ftn1"><text:note-citation>2</text:note-citation><text:note-body><text:p text:style-name="Textodenotaderodapé"><text:s/><text:span text:style-name="T42">Não é necessária a reserva de hospedagem.</text:span></text:p></text:note-body></text:note></text:span><text:span text:style-name="T43"><text:s/></text:span><text:span text:style-name="T44">do CAU/RS</text:span><text:span text:style-name="T45"><text:s/></text:span><text:span text:style-name="T46">Rochelle Quaresma Torres</text:span><text:span text:style-name="T47"><text:note text:note-class="footnote" text:id="_ftn2"><text:note-citation>3</text:note-citation><text:note-body><text:p text:style-name="Textodenotaderodapé"><text:s/><text:span text:style-name="T48">Com pagamento de diárias.</text:span></text:p></text:note-body></text:note></text:span><text:span text:style-name="T49"><text:s/></text:span><text:span text:style-name="T50">e<text:s/></text:span><text:span text:style-name="T51">Laura Rita Rui</text:span><text:span text:style-name="T52"><text:note text:note-class="footnote" text:id="_ftn3"><text:note-citation>4</text:note-citation><text:note-body><text:p text:style-name="Textodenotaderodapé"><text:s/>A<text:span text:style-name="T53"><text:s/>funcionári</text:span><text:span text:style-name="T54">a</text:span><text:span text:style-name="T55"><text:s/>Laura Rui e<text:s/></text:span><text:span text:style-name="T56">recebe</text:span><text:span text:style-name="T57"><text:s/>gratificação por atividade externa, portanto, não dever</text:span><text:span text:style-name="T58">á</text:span><text:span text:style-name="T59"><text:s/>receber diárias.</text:span></text:p></text:note-body></text:note></text:span><text:span text:style-name="T60"><text:s/></text:span><text:span text:style-name="T61">para<text:s/></text:span><text:span text:style-name="T62">ações de fiscalização</text:span><text:span text:style-name="T63"><text:s/></text:span><text:span text:style-name="T64">na cidade<text:s/></text:span><text:span text:style-name="T65">de<text:s/></text:span><text:span text:style-name="T66">Veranópolis</text:span><text:span text:style-name="T67"><text:s/></text:span><text:span text:style-name="T68">no<text:s/></text:span><text:span text:style-name="T69">dia</text:span><text:span text:style-name="T70"><text:s/></text:span><text:span text:style-name="T71">12</text:span><text:span text:style-name="T72"><text:s/>de abril<text:s/></text:span><text:span text:style-name="T73">de 202</text:span><text:span text:style-name="T74">3</text:span><text:span text:style-name="T75">.</text:span></text:p>
      <text:p text:style-name="P76"/>
      <text:p text:style-name="P77"/>
      <text:p text:style-name="P78"><text:span text:style-name="T79">Oritz Adriano Adams de Campos</text:span></text:p>
      <text:p text:style-name="P80">Gerente de Fiscalização do<text:s/>CAU/RS</text:p>
      <text:p text:style-name="P81"><text:span text:style-name="T82">Em nome do presidente do CAU/RS, Tiago Holzmann da Silva, <text:s/></text:span><text:span text:style-name="T83"><text:line-break/>conforme delegação em Portaria Presidencial Nº 08/2022<text:s/></text:span><text:a office:title="https://bit.ly/3adeova" xlink:href="https://bit.ly/3ADeOvA" office:target-frame-name="_blank" xlink:show="new"><text:span text:style-name="T84">https://bit.ly/3ADeOvA</text:span></text:a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2T17:05:00Z</meta:creation-date>
    <dc:date>2023-04-12T17:05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18" meta:row-count="4" meta:non-whitespace-character-count="523"/>
  </office:meta>
</office:document-meta>
</file>