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Ref.denotaderodapé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2<text:s/>de abril<text:s/>de 2023.</text:p>
      <text:p text:style-name="P26"/>
      <text:p text:style-name="P27"/>
      <text:p text:style-name="P28">CONVOCAÇÃO CAU/RS nº<text:s/>86/2023</text:p>
      <text:p text:style-name="P29">ALTERAÇÃO nº 02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 4.08.08 - Escritório regional de Caxias do Sul</text:span></text:p></text:note-body></text:note></text:span><text:span text:style-name="T36"><text:s/></text:span><text:span text:style-name="T37">a</text:span><text:span text:style-name="T38">s</text:span><text:span text:style-name="T39"><text:s/>empregad</text:span><text:span text:style-name="T40">a</text:span><text:span text:style-name="T41">s</text:span><text:span text:style-name="T42"><text:note text:note-class="footnote" text:id="_ftn1"><text:note-citation>2</text:note-citation><text:note-body><text:p text:style-name="Textodenotaderodapé"><text:s/><text:span text:style-name="T43">Não é necessária a reserva de hospedagem.</text:span></text:p></text:note-body></text:note></text:span><text:span text:style-name="T44"><text:s/></text:span><text:span text:style-name="T45">do CAU/RS</text:span><text:span text:style-name="T46"><text:s/></text:span><text:span text:style-name="T47">Rochelle Quaresma Torres</text:span><text:span text:style-name="T48"><text:note text:note-class="footnote" text:id="_ftn2"><text:note-citation>3</text:note-citation><text:note-body><text:p text:style-name="Textodenotaderodapé"><text:s/><text:span text:style-name="T49">Com pagamento de diárias.</text:span></text:p></text:note-body></text:note></text:span><text:span text:style-name="T50"><text:s/></text:span><text:span text:style-name="T51">e<text:s/></text:span><text:span text:style-name="T52">Laura Rita Rui</text:span><text:span text:style-name="T53"><text:note text:note-class="footnote" text:id="_ftn3"><text:note-citation>4</text:note-citation><text:note-body><text:p text:style-name="Textodenotaderodapé"><text:s/>A<text:span text:style-name="T54"><text:s/>funcionári</text:span><text:span text:style-name="T55">a</text:span><text:span text:style-name="T56"><text:s/>Laura Rui e<text:s/></text:span><text:span text:style-name="T57">recebe</text:span><text:span text:style-name="T58"><text:s/>gratificação por atividade externa, portanto, não dever</text:span><text:span text:style-name="T59">á</text:span><text:span text:style-name="T60"><text:s/>receber diárias.</text:span></text:p></text:note-body></text:note></text:span><text:span text:style-name="T61"><text:s/></text:span><text:span text:style-name="T62">para<text:s/></text:span><text:span text:style-name="T63">ações de fiscalização</text:span><text:span text:style-name="T64"><text:s/></text:span><text:span text:style-name="T65">nas cidades<text:s/></text:span><text:span text:style-name="T66">Protásio Alves, Nova Prata, Veranópolis, Montauri e Serafina Correa</text:span><text:s/>no período do dia 11/04/2023<text:s/>e 12<text:s/>de abril de 2023.<text:s/></text:p>
      <text:p text:style-name="P67"/>
      <text:p text:style-name="P68"/>
      <text:p text:style-name="P69"><text:span text:style-name="T70">Oritz Adriano Adams de Campos</text:span></text:p>
      <text:p text:style-name="P71">Gerente de Fiscalização do<text:s/>CAU/RS</text:p>
      <text:p text:style-name="P72"><text:span text:style-name="T73">Em nome do presidente do CAU/RS, Tiago Holzmann da Silva, <text:s/></text:span><text:span text:style-name="T74"><text:line-break/>conforme delegação em Portaria Presidencial Nº 08/2022<text:s/></text:span><text:a office:title="https://bit.ly/3adeova" xlink:href="https://bit.ly/3ADeOvA" office:target-frame-name="_blank" xlink:show="new"><text:span text:style-name="T75">https://bit.ly/3ADeOvA</text:span></text:a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06:00Z</meta:creation-date>
    <dc:date>2023-04-13T18:06:00Z</dc:date>
    <meta:print-date>2023-04-12T1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14" meta:row-count="5" meta:non-whitespace-character-count="604"/>
  </office:meta>
</office:document-meta>
</file>