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Ref.denotaderodapé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2<text:s/>de<text:s/>março<text:s/>de 2023.</text:p>
      <text:p text:style-name="P26"/>
      <text:p text:style-name="P27"/>
      <text:p text:style-name="P28">CONVOCAÇÃO CAU/RS nº<text:s/>8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5 - Escritório regional de Santa Maria</text:span></text:p></text:note-body></text:note></text:span><text:span text:style-name="T36"><text:s/></text:span><text:span text:style-name="T37">o</text:span><text:span text:style-name="T38"><text:s/>empregad</text:span><text:span text:style-name="T39">o</text:span><text:span text:style-name="T40"><text:note text:note-class="footnote" text:id="_ftn1"><text:note-citation>2</text:note-citation><text:note-body><text:p text:style-name="Textodenotaderodapé"><text:s/><text:span text:style-name="T41">É necessária a res</text:span><text:span text:style-name="T42">erva de hospedagem n</text:span><text:span text:style-name="T43">a cidade de<text:s/></text:span><text:span text:style-name="T44">Santo Ângelo, com check-in dia<text:s/></text:span><text:span text:style-name="T45">18/04/</text:span><text:span text:style-name="T46">2023 e check-out dia 19/04/2023</text:span><text:span text:style-name="T47">.</text:span></text:p></text:note-body></text:note></text:span><text:span text:style-name="T48"><text:s/></text:span><text:span text:style-name="T49">do CAU/RS</text:span><text:span text:style-name="T50"><text:s/></text:span><text:span text:style-name="T51">e</text:span><text:span text:style-name="T52"><text:s/></text:span><text:span text:style-name="T53">Bruno Scapin Andres</text:span><text:span text:style-name="T54"><text:note text:note-class="footnote" text:id="_ftn2"><text:note-citation>3</text:note-citation><text:note-body><text:p text:style-name="Textodenotaderodapé"><text:s/><text:span text:style-name="T55">O funcionário Bruno Andres recebe</text:span><text:span text:style-name="T56"><text:s/>gratificação por atividade externa, portanto, não dever</text:span><text:span text:style-name="T57">á<text:s/></text:span><text:span text:style-name="T58">receber diárias.</text:span></text:p></text:note-body></text:note></text:span><text:span text:style-name="T59"><text:s/></text:span><text:span text:style-name="T60">para<text:s/></text:span><text:span text:style-name="T61">ações de fiscalização</text:span><text:span text:style-name="T62"><text:s/></text:span><text:span text:style-name="T63">na</text:span><text:span text:style-name="T64">s</text:span><text:span text:style-name="T65"><text:s/>cidade</text:span><text:span text:style-name="T66">s</text:span><text:span text:style-name="T67"><text:s/></text:span><text:span text:style-name="T68">de<text:s/></text:span><text:span text:style-name="T69">Santo Ângelo e Eugênio de Castro</text:span><text:span text:style-name="T70"><text:s/></text:span><text:span text:style-name="T71">no</text:span><text:span text:style-name="T72">s</text:span><text:span text:style-name="T73"><text:s/></text:span><text:span text:style-name="T74">dias 18 e 19</text:span><text:span text:style-name="T75"><text:s/>de abril<text:s/></text:span><text:span text:style-name="T76">de 202</text:span><text:span text:style-name="T77">3</text:span><text:span text:style-name="T78">.</text:span></text:p>
      <text:p text:style-name="P79"/>
      <text:p text:style-name="P80"/>
      <text:p text:style-name="P81"><text:span text:style-name="T82">Oritz Adriano Adams de Campos</text:span></text:p>
      <text:p text:style-name="P83">Gerente de Fiscalização do<text:s/>CAU/RS</text:p>
      <text:p text:style-name="P84"><text:span text:style-name="T85">Em nome do presidente do CAU/RS, Tiago Holzmann da Silva, <text:s/></text:span><text:span text:style-name="T86"><text:line-break/>conforme delegação em Portaria Presidencial Nº 08/2022<text:s/></text:span><text:a office:title="https://bit.ly/3adeova" xlink:href="https://bit.ly/3ADeOvA" office:target-frame-name="_blank" xlink:show="new"><text:span text:style-name="T87">https://bit.ly/3ADeOvA</text:span></text:a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2T17:06:00Z</meta:creation-date>
    <dc:date>2023-04-12T17:0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25" meta:row-count="4" meta:non-whitespace-character-count="529"/>
  </office:meta>
</office:document-meta>
</file>