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fo:text-align="justify" fo:line-height="150%"/>
    </style:style>
    <style:style style:name="T3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Ref.denotaderodapé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Ref.denotaderodapé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Ref.denotaderodapé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Ref.denotaderodapé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T67" style:parent-style-name="Fonteparág.padrão" style:family="text">
      <style:text-properties style:font-name="Calibri" style:font-name-complex="Calibri" fo:font-style="italic" style:font-style-asian="italic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Calibri" style:font-name-complex="Calibri" fo:font-weight="bold" style:font-weight-asian="bold"/>
    </style:style>
    <style:style style:name="P88" style:parent-style-name="Normal" style:family="paragraph">
      <style:paragraph-properties fo:text-align="center"/>
      <style:text-properties style:font-name="Calibri" style:font-name-complex="Calibri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93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 14 de abril<text:s/>de 2023.</text:p>
      <text:p text:style-name="P26"/>
      <text:p text:style-name="P27"/>
      <text:p text:style-name="P28">CONVOCAÇÃO CAU/RS nº<text:s/>88/2023</text:p>
      <text:p text:style-name="P29">ALTERAÇÃO n° 01</text:p>
      <text:p text:style-name="P30"/>
      <text:p text:style-name="P31"><text:span text:style-name="T32">Em cumprimento ao disposto no art. 151, inciso XXVII, do Regimento Interno do CAU/RS, de 19 de junho de 2020</text:span><text:span text:style-name="T33">, convoco</text:span><text:span text:style-name="T34"><text:note text:note-class="footnote" text:id="_ftn0"><text:note-citation>1</text:note-citation><text:note-body><text:p text:style-name="Textodenotaderodapé"><text:span text:style-name="T35"><text:s/>Centro de custos:<text:s/></text:span><text:span text:style-name="T36">4.08.04 - Fiscalização vinculada a sede</text:span><text:span text:style-name="T37">;</text:span></text:p></text:note-body></text:note></text:span><text:span text:style-name="T38"><text:s/></text:span><text:span text:style-name="T39">o</text:span><text:span text:style-name="T40">s</text:span><text:span text:style-name="T41"><text:s/>empregad</text:span><text:span text:style-name="T42">o</text:span><text:span text:style-name="T43">s</text:span><text:span text:style-name="T44"><text:note text:note-class="footnote" text:id="_ftn1"><text:note-citation>2</text:note-citation><text:note-body><text:p text:style-name="Textodenotaderodapé"><text:s/><text:span text:style-name="T45">Não é<text:s/></text:span><text:span text:style-name="T46">necessária a reserva de h</text:span><text:span text:style-name="T47">ospedagem;</text:span></text:p></text:note-body></text:note></text:span><text:span text:style-name="T48"><text:s/></text:span><text:span text:style-name="T49">do CAU/RS</text:span><text:span text:style-name="T50"><text:s/></text:span><text:span text:style-name="T51">Rodrigo Jaroseski</text:span><text:span text:style-name="T52"><text:note text:note-class="footnote" text:id="_ftn2"><text:note-citation>3</text:note-citation><text:note-body><text:p text:style-name="Textodenotaderodapé"><text:s/><text:span text:style-name="T53">Com pagamento de diárias.</text:span></text:p></text:note-body></text:note></text:span><text:span text:style-name="T54"><text:s/></text:span><text:span text:style-name="T55">e</text:span><text:span text:style-name="T56"><text:s/></text:span><text:span text:style-name="T57">César Augusto de Quadros Longhi</text:span><text:span text:style-name="T58"><text:note text:note-class="footnote" text:id="_ftn3"><text:note-citation>4</text:note-citation><text:note-body><text:p text:style-name="Textodenotaderodapé"><text:s/><text:span text:style-name="T59">O funcionário</text:span><text:span text:style-name="T60"><text:s/></text:span><text:span text:style-name="T61">César Longhi</text:span><text:span text:style-name="T62"><text:s/></text:span><text:span text:style-name="T63">recebe</text:span><text:span text:style-name="T64"><text:s/>gratificação por atividade externa, portanto, não<text:s/></text:span><text:span text:style-name="T65">dever</text:span><text:span text:style-name="T66">á</text:span><text:span text:style-name="T67"><text:s/>receber diárias.</text:span></text:p></text:note-body></text:note></text:span><text:span text:style-name="T68"><text:s/></text:span><text:span text:style-name="T69">para<text:s/></text:span><text:span text:style-name="T70">ações de fiscalização</text:span><text:span text:style-name="T71"><text:s/></text:span><text:span text:style-name="T72">na</text:span><text:span text:style-name="T73"><text:s/></text:span><text:span text:style-name="T74">cidade<text:s/></text:span><text:span text:style-name="T75">de<text:s/></text:span><text:span text:style-name="T76">Torres no dia 2</text:span><text:span text:style-name="T77">0</text:span><text:span text:style-name="T78"><text:s/></text:span><text:span text:style-name="T79">de<text:s/></text:span><text:span text:style-name="T80">abril<text:s/></text:span><text:span text:style-name="T81">de 202</text:span><text:span text:style-name="T82">3</text:span><text:span text:style-name="T83">.</text:span></text:p>
      <text:p text:style-name="P84"/>
      <text:p text:style-name="P85"/>
      <text:p text:style-name="P86"><text:span text:style-name="T87">Oritz Adriano Adams de Campos</text:span></text:p>
      <text:p text:style-name="P88">Gerente de Fiscalização do<text:s/>CAU/RS</text:p>
      <text:p text:style-name="P89"><text:span text:style-name="T90">Em nome do presidente do CAU/RS, Tiago Holzmann da Silva, <text:s/></text:span><text:span text:style-name="T91"><text:line-break/>conforme delegação em Portaria Presidencial Nº 08/2022<text:s/></text:span><text:a office:title="https://bit.ly/3adeova" xlink:href="https://bit.ly/3ADeOvA" office:target-frame-name="_blank" xlink:show="new"><text:span text:style-name="T92">https://bit.ly/3ADeOvA</text:span></text:a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4T13:21:00Z</meta:creation-date>
    <dc:date>2023-04-14T13:21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39" meta:row-count="4" meta:non-whitespace-character-count="540"/>
  </office:meta>
</office:document-meta>
</file>