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Ref.denotaderodapé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Ref.denotaderodapé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 fo:font-style="italic" style:font-style-asian="italic"/>
    </style:style>
    <style:style style:name="T79" style:parent-style-name="Fonteparág.padrão" style:family="text">
      <style:text-properties style:font-name="Calibri" style:font-name-complex="Calibri" fo:font-style="italic" style:font-style-asian="italic"/>
    </style:style>
    <style:style style:name="T80" style:parent-style-name="Fonteparág.padrão" style:family="text">
      <style:text-properties style:font-name="Calibri" style:font-name-complex="Calibri" fo:font-style="italic" style:font-style-asian="italic"/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0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110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1 de abril<text:s/>de 2023.</text:p>
      <text:p text:style-name="P26"/>
      <text:p text:style-name="P27"/>
      <text:p text:style-name="P28">CONVOCAÇÃO CAU/RS nº<text:s/>89/2023</text:p>
      <text:p text:style-name="P29">ALTERAÇÃO n°01<text:s/></text:p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</text:span><text:span text:style-name="T35">Centro de custos:<text:s/></text:span><text:span text:style-name="T36">4.08.05 - Esc</text:span><text:span text:style-name="T37">ritório regional de Santa Maria</text:span></text:p></text:note-body></text:note></text:span><text:span text:style-name="T38"><text:s/></text:span><text:span text:style-name="T39">o</text:span><text:span text:style-name="T40">s</text:span><text:span text:style-name="T41"><text:s/>empregad</text:span><text:span text:style-name="T42">o</text:span><text:span text:style-name="T43">s</text:span><text:span text:style-name="T44"><text:note text:note-class="footnote" text:id="_ftn1"><text:note-citation>2</text:note-citation><text:note-body><text:p text:style-name="Textodenotaderodapé"><text:s/><text:span text:style-name="T45">É necessária a reserva de hospedagem<text:s/></text:span><text:span text:style-name="T46">n</text:span><text:span text:style-name="T47">a cidade de<text:s/></text:span><text:span text:style-name="T48">Santa</text:span><text:span text:style-name="T49"><text:s/>Cruz do Sul</text:span><text:span text:style-name="T50">, com check-in dia<text:s/></text:span><text:span text:style-name="T51">24/04/2023 e check-out dia 26</text:span><text:span text:style-name="T52">/04/2023</text:span><text:span text:style-name="T53">.<text:s/></text:span><text:span text:style-name="T54">Na cidade de<text:s/></text:span><text:span text:style-name="T55">Santana d</text:span><text:span text:style-name="T56">o Livramento</text:span><text:span text:style-name="T57">, com check-in dia<text:s/></text:span><text:span text:style-name="T58">26/04/</text:span><text:span text:style-name="T59">2023 e check-out dia 28</text:span><text:span text:style-name="T60">/04/2023.</text:span></text:p></text:note-body></text:note></text:span><text:span text:style-name="T61"><text:s/></text:span><text:span text:style-name="T62">do CAU/</text:span><text:span text:style-name="T63"><text:s/></text:span><text:span text:style-name="T64">e</text:span><text:span text:style-name="T65"><text:s/></text:span><text:span text:style-name="T66">Bruno Scapin Andres</text:span><text:span text:style-name="T67"><text:note text:note-class="footnote" text:id="_ftn2"><text:note-citation>3</text:note-citation><text:note-body><text:p text:style-name="Textodenotaderodapé"><text:s/><text:span text:style-name="T68">O funcionário Bruno<text:s/></text:span><text:span text:style-name="T69">Andres</text:span><text:span text:style-name="T70"><text:s/>recebe</text:span><text:span text:style-name="T71"><text:s/>gratificação por atividade externa, portanto, não dever</text:span><text:span text:style-name="T72">á</text:span><text:span text:style-name="T73"><text:s/>receber diárias.</text:span></text:p></text:note-body></text:note></text:span><text:span text:style-name="T74"><text:s/></text:span><text:span text:style-name="T75">e Ataíde Francisco Pereira Farsen</text:span><text:span text:style-name="T76"><text:note text:note-class="footnote" text:id="_ftn3"><text:note-citation>4</text:note-citation><text:note-body><text:p text:style-name="Textodenotaderodapé"><text:s/><text:span text:style-name="T77">O funcionário Ataíde Farsen recebe</text:span><text:span text:style-name="T78"><text:s/>gratificação por atividade externa, portanto, não dever</text:span><text:span text:style-name="T79">á</text:span><text:span text:style-name="T80"><text:s/>receber diárias.</text:span></text:p></text:note-body></text:note></text:span><text:span text:style-name="T81"><text:s/></text:span><text:span text:style-name="T82">para<text:s/></text:span><text:span text:style-name="T83">ações de fiscalização</text:span><text:span text:style-name="T84"><text:s/></text:span><text:span text:style-name="T85">na</text:span><text:span text:style-name="T86">s</text:span><text:span text:style-name="T87"><text:s/>cidade</text:span><text:span text:style-name="T88">s</text:span><text:span text:style-name="T89"><text:s/></text:span><text:span text:style-name="T90">Santana do</text:span><text:span text:style-name="T91"><text:s/>Livramento e Santa Cruz do Sul<text:s/></text:span><text:span text:style-name="T92">no<text:s/></text:span><text:span text:style-name="T93">período<text:s/></text:span><text:span text:style-name="T94">24</text:span><text:span text:style-name="T95"><text:s/>a<text:s/></text:span><text:span text:style-name="T96">28</text:span><text:span text:style-name="T97"><text:s/>de abril<text:s/></text:span><text:span text:style-name="T98">de 202</text:span><text:span text:style-name="T99">3</text:span><text:span text:style-name="T100">.</text:span></text:p>
      <text:p text:style-name="P101"/>
      <text:p text:style-name="P102"/>
      <text:p text:style-name="P103"><text:span text:style-name="T104">Oritz Adriano Adams de Campos</text:span></text:p>
      <text:p text:style-name="P105">Gerente de Fiscalização do<text:s/>CAU/RS</text:p>
      <text:p text:style-name="P106"><text:span text:style-name="T107">Em nome do presidente do CAU/RS, Tiago Holzmann da Silva, <text:s/></text:span><text:span text:style-name="T108"><text:line-break/>conforme delegação em Portaria Presidencial Nº 08/2022<text:s/></text:span><text:a office:title="https://bit.ly/3adeova" xlink:href="https://bit.ly/3ADeOvA" office:target-frame-name="_blank" xlink:show="new"><text:span text:style-name="T109">https://bit.ly/3ADeOvA</text:span></text:a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1T18:28:00Z</meta:creation-date>
    <dc:date>2023-04-11T18:28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83" meta:row-count="4" meta:non-whitespace-character-count="578"/>
  </office:meta>
</office:document-meta>
</file>