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center"/>
      <style:text-properties style:font-name="Calibri" style:font-name-complex="Calibri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9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3<text:s/>de<text:s/>março<text:s/>de 2023.</text:p>
      <text:p text:style-name="P26"/>
      <text:p text:style-name="P27"/>
      <text:p text:style-name="P28">CONVOCAÇÃO CAU/RS nº<text:s/>90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14.16 - Manutenção</text:span><text:span text:style-name="T36"><text:s/>das atividades relacionadas a<text:s/></text:span><text:span text:style-name="T37">eventos e viagens</text:span><text:span text:style-name="T38">;</text:span></text:p></text:note-body></text:note></text:span><text:span text:style-name="T39"><text:s/></text:span><text:span text:style-name="T40">o empregado</text:span><text:span text:style-name="T41"><text:note text:note-class="footnote" text:id="_ftn1"><text:note-citation>2</text:note-citation><text:note-body><text:p text:style-name="Textodenotaderodapé"><text:s/><text:span text:style-name="T42">É</text:span><text:span text:style-name="T43"><text:s/></text:span><text:span text:style-name="T44">necessária a reserva de h</text:span><text:span text:style-name="T45">ospedagem n</text:span><text:span text:style-name="T46">a cidade de<text:s/></text:span><text:span text:style-name="T47">Rio Grande,</text:span><text:span text:style-name="T48">, com check-in dia 26/04/2023<text:s/></text:span><text:span text:style-name="T49">e check-out dia 28</text:span><text:span text:style-name="T50">/04/2023</text:span><text:span text:style-name="T51">.</text:span><text:s/><text:span text:style-name="T52">É necessária a compra de passagem terrestre</text:span><text:span text:style-name="T53"><text:s/>para o dia 26/04 ás 14h e para a volta dia 28/04</text:span><text:span text:style-name="T54"><text:s/>ás 20h.</text:span></text:p></text:note-body></text:note></text:span><text:span text:style-name="T55"><text:s/></text:span><text:span text:style-name="T56">do CAU/RS</text:span><text:span text:style-name="T57"><text:s/></text:span><text:span text:style-name="T58">Luciano Antunes de Oliveira</text:span><text:span text:style-name="T59"><text:s/></text:span><text:span text:style-name="T60">para<text:s/></text:span><text:span text:style-name="T61">o evento<text:s/></text:span><text:span text:style-name="T62">Ru</text:span><text:span text:style-name="T63">mos Da Arquitetura E Urbanismo<text:s/></text:span><text:span text:style-name="T64">na cidade<text:s/></text:span><text:span text:style-name="T65">de<text:s/></text:span><text:span text:style-name="T66">Rio Grande</text:span><text:span text:style-name="T67">,<text:s/></text:span><text:span text:style-name="T68">no</text:span><text:span text:style-name="T69">s dias 2</text:span><text:span text:style-name="T70">7</text:span><text:span text:style-name="T71"><text:s/>e</text:span><text:span text:style-name="T72"><text:s/></text:span><text:span text:style-name="T73">2</text:span><text:span text:style-name="T74">8</text:span><text:span text:style-name="T75"><text:s/>de<text:s/></text:span><text:span text:style-name="T76">março</text:span><text:span text:style-name="T77"><text:s/></text:span><text:span text:style-name="T78">de 202</text:span><text:span text:style-name="T79">3</text:span><text:span text:style-name="T80">.</text:span></text:p>
      <text:p text:style-name="P81"/>
      <text:p text:style-name="P82"/>
      <text:p text:style-name="P83">TIAGO HOLZMANN DA SILVA</text:p>
      <text:p text:style-name="P84">Presidente do CAU/RS</text:p>
      <text:p text:style-name="P85"><text:span text:style-name="T86">Em nome do presidente do CAU/RS, Tiago Holzmann da Silva, <text:s/></text:span><text:span text:style-name="T87"><text:line-break/>conforme delegação em Portaria Presidencial Nº 08/2022<text:s/></text:span><text:a office:title="https://bit.ly/3adeova" xlink:href="https://bit.ly/3ADeOvA" office:target-frame-name="_blank" xlink:show="new"><text:span text:style-name="T88">https://bit.ly/3ADeOvA</text:span></text:a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8T12:07:00Z</meta:creation-date>
    <dc:date>2023-04-18T12:07:00Z</dc:date>
    <meta:print-date>2023-03-24T1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08" meta:row-count="4" meta:non-whitespace-character-count="514"/>
  </office:meta>
</office:document-meta>
</file>