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Ref.denotaderodapé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0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2<text:s/>de<text:s/>março<text:s/>de 2023.</text:p>
      <text:p text:style-name="P26"/>
      <text:p text:style-name="P27"/>
      <text:p text:style-name="P28">CONVOCAÇÃO CAU/RS nº<text:s/>9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7 - Escritório regional de Passo Fundo</text:span><text:span text:style-name="T36">;</text:span></text:p></text:note-body></text:note></text:span><text:span text:style-name="T37"><text:s/></text:span><text:span text:style-name="T38">a</text:span><text:span text:style-name="T39"><text:s/>empregad</text:span><text:span text:style-name="T40">a</text:span><text:span text:style-name="T41"><text:note text:note-class="footnote" text:id="_ftn1"><text:note-citation>2</text:note-citation><text:note-body><text:p text:style-name="Textodenotaderodapé"><text:s/><text:span text:style-name="T42">É</text:span><text:span text:style-name="T43"><text:s/></text:span><text:span text:style-name="T44">necessária a reserva de h</text:span><text:span text:style-name="T45">ospedagem n</text:span><text:span text:style-name="T46">a cidade de Santa Ros</text:span><text:span text:style-name="T47">a, com check-in dia 26/04/2023<text:s/></text:span><text:span text:style-name="T48">e check-out dia 27/04/2023</text:span><text:span text:style-name="T49">.</text:span></text:p></text:note-body></text:note></text:span><text:span text:style-name="T50"><text:s/></text:span><text:span text:style-name="T51">do CAU/RS</text:span><text:span text:style-name="T52"><text:s/></text:span><text:span text:style-name="T53">Ana Carolina Fiorini Nepomuceno</text:span><text:span text:style-name="T54"><text:note text:note-class="footnote" text:id="_ftn2"><text:note-citation>3</text:note-citation><text:note-body><text:p text:style-name="Textodenotaderodapé"><text:s/><text:span text:style-name="T55">Com pagamento de diárias.</text:span></text:p></text:note-body></text:note></text:span><text:span text:style-name="T56"><text:s/></text:span><text:span text:style-name="T57"><text:s/></text:span><text:span text:style-name="T58"><text:s/></text:span><text:span text:style-name="T59">para<text:s/></text:span><text:span text:style-name="T60">ações de fiscalização</text:span><text:span text:style-name="T61"><text:s/></text:span><text:span text:style-name="T62">na</text:span><text:span text:style-name="T63">s</text:span><text:span text:style-name="T64"><text:s/>cidade</text:span><text:span text:style-name="T65">s</text:span><text:span text:style-name="T66"><text:s/></text:span><text:span text:style-name="T67">de<text:s/></text:span><text:span text:style-name="T68">Três de Maio, S</text:span><text:span text:style-name="T69">anta Bárbara do Sul e Saldanha<text:s/></text:span><text:span text:style-name="T70">Marinho</text:span><text:span text:style-name="T71"><text:s/></text:span><text:span text:style-name="T72">no</text:span><text:span text:style-name="T73">s dias 26</text:span><text:span text:style-name="T74"><text:s/>e</text:span><text:span text:style-name="T75"><text:s/></text:span><text:span text:style-name="T76">27</text:span><text:span text:style-name="T77"><text:s/>de abril<text:s/></text:span><text:span text:style-name="T78">de 202</text:span><text:span text:style-name="T79">3</text:span><text:span text:style-name="T80">.</text:span></text:p>
      <text:p text:style-name="P81"/>
      <text:p text:style-name="P82"/>
      <text:p text:style-name="P83"><text:span text:style-name="T84">Oritz Adriano Adams de Campos</text:span></text:p>
      <text:p text:style-name="P85">Gerente de Fiscalização do<text:s/>CAU/RS</text:p>
      <text:p text:style-name="P86"><text:span text:style-name="T87">Em nome do presidente do CAU/RS, Tiago Holzmann da Silva, <text:s/></text:span><text:span text:style-name="T88"><text:line-break/>conforme delegação em Portaria Presidencial Nº 08/2022<text:s/></text:span><text:a office:title="https://bit.ly/3adeova" xlink:href="https://bit.ly/3ADeOvA" office:target-frame-name="_blank" xlink:show="new"><text:span text:style-name="T89">https://bit.ly/3ADeOvA</text:span></text:a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3T15:14:00Z</meta:creation-date>
    <dc:date>2023-03-23T15:14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58" meta:row-count="4" meta:non-whitespace-character-count="557"/>
  </office:meta>
</office:document-meta>
</file>