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Pré-formataçãoHTM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7" style:parent-style-name="Textodenotaderodapé" style:family="paragraph">
      <style:paragraph-properties fo:text-align="justify"/>
    </style:style>
    <style:style style:name="T4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57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58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59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27</text:span><text:span text:style-name="T28"><text:s/>de<text:s/></text:span><text:span text:style-name="T29">març</text:span><text:span text:style-name="T30">o</text:span><text:span text:style-name="T31"><text:s/></text:span><text:span text:style-name="T32">de 202</text:span><text:span text:style-name="T33">3</text:span><text:span text:style-name="T34">.</text:span></text:p>
      <text:p text:style-name="P35"/>
      <text:p text:style-name="P36"/>
      <text:p text:style-name="P37">CONVOCAÇÃO CAU/RS nº<text:s/>092/2023</text:p>
      <text:p text:style-name="P38"/>
      <text:p text:style-name="P39"><text:span text:style-name="T40">Em cumprimento ao disposto no art. 151, inciso<text:s/></text:span><text:span text:style-name="T41">XIII</text:span><text:span text:style-name="T42">, do Regimento Interno do CAU/RS, de 19 de junho de 2020</text:span><text:span text:style-name="T43">,</text:span><text:span text:style-name="T44"><text:s/>c</text:span><text:span text:style-name="T45">onvoco</text:span><text:span text:style-name="T46"><text:note text:note-class="footnote" text:id="_ftn0"><text:note-citation>1</text:note-citation><text:note-body><text:p text:style-name="P47"><text:span text:style-name="T48"><text:s/></text:span><text:span text:style-name="T49">Centro de Custo: 4.03.51 – Participação das comissões permanentes em eventos externos ao CAU/RS.<text:s/></text:span></text:p></text:note-body></text:note></text:span><text:span text:style-name="T50"><text:s/></text:span><text:span text:style-name="T51">a conselheira<text:s/></text:span><text:span text:style-name="T52">Márcia Martins</text:span><text:span text:style-name="T53"><text:s/></text:span><text:span text:style-name="T54">r</text:span><text:span text:style-name="T55">epresentar o CAU/RS em visita guiada à Exposição "A frente do Tempo: Oscar Niemeyer" na sede da AMRIGS, com grupo de acadêmicos de Arqu</text:span><text:span text:style-name="T56">itetura e urbanismo da Unisinos, no dia 18/04/2023 ás 19:30.<text:s/></text:span></text:p>
      <text:p text:style-name="P57"/>
      <text:p text:style-name="P58"><text:s/></text:p>
      <text:p text:style-name="P59"/>
      <text:p text:style-name="P60"/>
      <text:p text:style-name="P61"/>
      <text:p text:style-name="P62"/>
      <text:p text:style-name="P63">TIAGO HOLZMANN DA SILVA</text:p>
      <text:p text:style-name="P64"><text:span text:style-name="T65">Presidente</text:span><text:span text:style-name="T66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0T12:38:00Z</meta:creation-date>
    <dc:date>2023-04-10T12:38:00Z</dc:date>
    <meta:print-date>2023-03-21T1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64" meta:row-count="3" meta:non-whitespace-character-count="393"/>
  </office:meta>
</office:document-meta>
</file>