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size="10pt" style:font-size-asian="10pt"/>
    </style:style>
    <style:style style:name="T80" style:parent-style-name="Fonteparág.padrão" style:family="text">
      <style:text-properties style:font-name="Calibri" style:font-name-complex="Calibri" fo:font-size="10pt" style:font-size-asian="10pt"/>
    </style:style>
    <style:style style:name="T81" style:parent-style-name="Hyperlink" style:family="text">
      <style:text-properties style:font-name="Calibri" style:font-name-complex="Calibri" fo:font-size="10pt" style:font-size-asian="10pt"/>
    </style:style>
    <style:style style:name="T82" style:parent-style-name="Fonteparág.padrão" style:family="text">
      <style:text-properties style:font-name="Calibri" style:font-name-complex="Calibri" fo:font-size="10pt" style:font-size-asian="10pt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05<text:s/>de abril<text:s/>de 2023.</text:p>
      <text:p text:style-name="P26"/>
      <text:p text:style-name="P27"/>
      <text:p text:style-name="P28">CONVOCAÇÃO CAU/RS nº<text:s/>093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Centro de custos:<text:s/></text:span><text:span text:style-name="T39">4.03.51 - Participação das comissões permanentes em eventos externos ao CAU/RS</text:span></text:p></text:note-body></text:note></text:span><text:span text:style-name="T40"><text:s/></text:span><text:span text:style-name="T41">todos os<text:s/></text:span><text:span text:style-name="T42">Conselheiros Titulares</text:span><text:span text:style-name="T43"><text:s/>do CAU/RS</text:span><text:span text:style-name="T44">,</text:span><text:span text:style-name="T45"><text:s/></text:span><text:span text:style-name="T46">para<text:s/></text:span><text:span text:style-name="T47">participar</text:span><text:span text:style-name="T48">em<text:s/></text:span><text:span text:style-name="T49">da<text:s/></text:span><text:span text:style-name="T50">Oficina de Trâmites do Processo Ético Disciplinar</text:span><text:span text:style-name="T51"><text:s/>que tratará dos seguintes temas:<text:s/></text:span><text:span text:style-name="T52">Recursos ao Plenário, Prescrição, Suspeição e Impedimento</text:span><text:span text:style-name="T53">,</text:span><text:span text:style-name="T54"><text:s/>e Exemplos. A referida Oficina<text:s/></text:span><text:span text:style-name="T55">ocorrerá<text:s/></text:span><text:span text:style-name="T56">na<text:s/></text:span><text:span text:style-name="T57">AMRIGS (</text:span><text:span text:style-name="T58">Associação Médica do Rio Grande do Sul</text:span><text:span text:style-name="T59"><text:s/>-<text:s/></text:span><text:span text:style-name="T60">Av. Ipiranga, 5311 - Partenon, Porto Alegre<text:s/></text:span><text:span text:style-name="T61">–</text:span><text:span text:style-name="T62"><text:s/>RS</text:span><text:span text:style-name="T63">)</text:span><text:span text:style-name="T64"><text:s/></text:span><text:span text:style-name="T65">no dia 19 de abril</text:span><text:span text:style-name="T66"><text:s/>de 2023</text:span><text:span text:style-name="T67">, das 09h à</text:span><text:span text:style-name="T68">s 17h</text:span><text:span text:style-name="T69">.</text:span><text:span text:style-name="T70"><text:s/></text:span><text:span text:style-name="T71"><text:s/></text:span></text:p>
      <text:p text:style-name="P72"/>
      <text:p text:style-name="P73"/>
      <text:p text:style-name="P74"/>
      <text:p text:style-name="P75"/>
      <text:p text:style-name="P76">Josiane Bernardi</text:p>
      <text:p text:style-name="P77"><text:s/>Secretária Geral do CAU/RS</text:p>
      <text:p text:style-name="P78"><text:span text:style-name="T79">Em nome do presidente do CAU/RS, Tiago Holzmann da Silva, conforme<text:s/></text:span><text:span text:style-name="T80"><text:line-break/>delegação em Portaria Presidencial Nº 08/2022 (</text:span><text:a xlink:href="https://bit.ly/3ADeOvA" office:target-frame-name="_top" xlink:show="replace"><text:span text:style-name="T81">https://bit.ly/3ADeOvA</text:span></text:a><text:span text:style-name="T82">)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37:00Z</meta:creation-date>
    <dc:date>2023-04-13T18:37:00Z</dc:date>
    <meta:print-date>2023-02-24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08" meta:row-count="5" meta:non-whitespace-character-count="683"/>
  </office:meta>
</office:document-meta>
</file>