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 style:text-position="0% 100%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3<text:s/>de<text:s/>março<text:s/>de 2023.</text:p>
      <text:p text:style-name="P26"/>
      <text:p text:style-name="P27"/>
      <text:p text:style-name="P28">CONVOCAÇÃO CAU/RS nº<text:s/>9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</text:span><text:span text:style-name="T36">ritório regional de Santa Maria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/><text:span text:style-name="T42">Não é<text:s/></text:span><text:span text:style-name="T43">necessária a reserva de h</text:span><text:span text:style-name="T44">ospedagem;</text:span></text:p></text:note-body></text:note></text:span><text:span text:style-name="T45"><text:s/></text:span><text:span text:style-name="T46">do CAU/RS</text:span><text:span text:style-name="T47"><text:s/></text:span><text:span text:style-name="T48">e</text:span><text:span text:style-name="T49"><text:s/></text:span><text:span text:style-name="T50">Bruno Scapin Andres</text:span><text:span text:style-name="T51"><text:s/></text:span><text:span text:style-name="T52"><text:note text:note-class="footnote" text:id="_ftn2"><text:note-citation>3</text:note-citation><text:note-body><text:p text:style-name="Textodenotaderodapé"><text:s/><text:span text:style-name="T53">O funcionário</text:span><text:span text:style-name="T54"><text:s/></text:span><text:span text:style-name="T55">Bruno Andres<text:s/></text:span><text:span text:style-name="T56">recebe</text:span><text:span text:style-name="T57"><text:s/>gratificação por atividade externa, portanto, não<text:s/></text:span><text:span text:style-name="T58">dever</text:span><text:span text:style-name="T59">á</text:span><text:span text:style-name="T60"><text:s/>receber diárias.</text:span></text:p></text:note-body></text:note>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</text:span><text:span text:style-name="T66">s</text:span><text:span text:style-name="T67"><text:s/>cidade</text:span><text:span text:style-name="T68">s</text:span><text:span text:style-name="T69"><text:s/></text:span><text:span text:style-name="T70">São Sepé</text:span><text:span text:style-name="T71">, Vera Cruz e</text:span><text:span text:style-name="T72"><text:s/>Santa Cruz do Sul no período 03</text:span><text:span text:style-name="T73"><text:s/>a 05 de abril de 2023.</text:span><text:span text:style-name="T74"><text:s/></text:span></text:p>
      <text:p text:style-name="P75"/>
      <text:p text:style-name="P76"/>
      <text:p text:style-name="P77"><text:span text:style-name="T78">Oritz Adriano Adams de Campos</text:span></text:p>
      <text:p text:style-name="P79">Gerente de Fiscalização do<text:s/>CAU/RS</text:p>
      <text:p text:style-name="P80"><text:span text:style-name="T81">Em nome do presidente do CAU/RS, Tiago Holzmann da Silva, <text:s/></text:span><text:span text:style-name="T82"><text:line-break/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36:00Z</meta:creation-date>
    <dc:date>2023-04-13T18:3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3" meta:row-count="4" meta:non-whitespace-character-count="535"/>
  </office:meta>
</office:document-meta>
</file>