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abril<text:s/>de 2023.</text:p>
      <text:p text:style-name="P26"/>
      <text:p text:style-name="P27"/>
      <text:p text:style-name="P28">CONVOCAÇÃO CAU/RS nº<text:s/>9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<text:s/></text:span><text:span text:style-name="T38">eventos e viagens</text:span><text:span text:style-name="T39">;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note text:note-class="footnote" text:id="_ftn1"><text:note-citation>2</text:note-citation><text:note-body><text:p text:style-name="Textodenotaderodapé"><text:span text:style-name="T47">É necessária a compra de passagem aérea.</text:span><text:span text:style-name="T48"><text:s/></text:span><text:span text:style-name="T49">De Porto Alegre/RS a CURITI</text:span><text:span text:style-name="T50">BA/PR dia 18/04/2023 às 13h e d</text:span><text:span text:style-name="T51">e CURITIBA/PR a Porto Alegre/RS dia 20/04/2023 às 20h.</text:span></text:p></text:note-body></text:note></text:span><text:span text:style-name="T52"><text:s/></text:span><text:span text:style-name="T53">do CAU/RS</text:span><text:span text:style-name="T54"><text:s/></text:span><text:span text:style-name="T55">Sandra Helena Lehnen Becker</text:span><text:span text:style-name="T56"><text:note text:note-class="footnote" text:id="_ftn2"><text:note-citation>3</text:note-citation><text:note-body><text:p text:style-name="Textodenotaderodapé"><text:s/><text:span text:style-name="T57">Com pagamento de diárias.</text:span></text:p></text:note-body></text:note></text:span><text:span text:style-name="T58"><text:s/></text:span><text:span text:style-name="T59">e</text:span><text:span text:style-name="T60"><text:s/></text:span><text:span text:style-name="T61">Paulo Henrique Cesarino Cardoso Soares</text:span><text:span text:style-name="T62"><text:s/></text:span><text:span text:style-name="T63">para participar</text:span><text:span text:style-name="T64">em</text:span><text:span text:style-name="T65"><text:s/>do<text:s/></text:span><text:span text:style-name="T66">Fórum CAU/PR de ATHIS - Ass</text:span><text:span text:style-name="T67">istência Técnica para Habitação<text:s/></text:span><text:span text:style-name="T68">de Interesse Social como política pública</text:span><text:span text:style-name="T69">,<text:s/></text:span><text:span text:style-name="T70">a ocorrer do dia 18/04/2023 às 19h ao dia 20/04/2023 às 18h em Curitiba/PR.<text:s/></text:span></text:p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3:47:00Z</meta:creation-date>
    <dc:date>2023-04-13T13:47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29" meta:row-count="3" meta:non-whitespace-character-count="448"/>
  </office:meta>
</office:document-meta>
</file>