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abril<text:s/>de 2023.</text:p>
      <text:p text:style-name="P26"/>
      <text:p text:style-name="P27"/>
      <text:p text:style-name="P28">CONVOCAÇÃO CAU/RS nº<text:s/>9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6 - Manutenção</text:span><text:span text:style-name="T37"><text:s/>das atividades relacionadas a<text:s/></text:span><text:span text:style-name="T38">eventos e viagens</text:span><text:span text:style-name="T39">;</text:span></text:p></text:note-body></text:note></text:span><text:span text:style-name="T40"><text:s/></text:span><text:span text:style-name="T41">o</text:span><text:span text:style-name="T42">s</text:span><text:span text:style-name="T43"><text:s/>empregad</text:span><text:span text:style-name="T44">o</text:span><text:span text:style-name="T45">s</text:span><text:span text:style-name="T46"><text:note text:note-class="footnote" text:id="_ftn1"><text:note-citation>2</text:note-citation><text:note-body><text:p text:style-name="Textodenotaderodapé"><text:span text:style-name="T47">Os<text:s/></text:span><text:span text:style-name="T48">funcionário</text:span><text:span text:style-name="T49">s farão o<text:s/></text:span><text:span text:style-name="T50">desl</text:span><text:span text:style-name="T51">ocamento com veículo do CAU/RS.<text:s/></text:span><text:span text:style-name="T52">Ida dia 23/04/2023 às 16h00, volta dia 29/04/2023 às 13h00.</text:span><text:span text:style-name="T53"><text:s/></text:span></text:p></text:note-body></text:note></text:span><text:span text:style-name="T54"><text:s/></text:span><text:span text:style-name="T55">do CAU/RS</text:span><text:span text:style-name="T56"><text:s/></text:span><text:span text:style-name="T57">Henrique Munaretto Ficht</text:span><text:span text:style-name="T58"><text:note text:note-class="footnote" text:id="_ftn2"><text:note-citation>3</text:note-citation><text:note-body><text:p text:style-name="Textodenotaderodapé"><text:s/><text:span text:style-name="T59">Com pagamento de diárias para ambos funcionários.<text:s/></text:span></text:p></text:note-body></text:note></text:span><text:span text:style-name="T60"><text:s/></text:span><text:span text:style-name="T61">e</text:span><text:span text:style-name="T62"><text:s/></text:span><text:span text:style-name="T63">Mar Acosta</text:span><text:span text:style-name="T64"><text:s/></text:span><text:span text:style-name="T65">para participar</text:span><text:span text:style-name="T66">em</text:span><text:span text:style-name="T67"><text:s/>do<text:s/></text:span><text:span text:style-name="T68">Rumos da Arquitetura</text:span><text:span text:style-name="T69"><text:s/>e Urbanismo Regional de Santa<text:s/></text:span><text:span text:style-name="T70">Maria e<text:s/></text:span><text:span text:style-name="T71">143ª Reunião Plenária Ordinária do CAU/RS</text:span><text:span text:style-name="T72">,<text:s/></text:span><text:span text:style-name="T73">a ocorrer<text:s/></text:span><text:span text:style-name="T74">no período do dia 23/04/2023 ao dia 29/04/2023 em</text:span><text:span text:style-name="T75"><text:s/>Santa Cruz do Sul. Santana do Livramento e Santa Maria.<text:s/></text:span></text:p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5:58:00Z</meta:creation-date>
    <dc:date>2023-04-13T15:58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38" meta:row-count="3" meta:non-whitespace-character-count="455"/>
  </office:meta>
</office:document-meta>
</file>