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ui-provider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abril<text:s/>de 2023.</text:p>
      <text:p text:style-name="P26"/>
      <text:p text:style-name="P27"/>
      <text:p text:style-name="P28">CONVOCAÇÃO CAU/RS nº<text:s/>9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6 - Manutenção</text:span><text:span text:style-name="T37"><text:s/>das atividades relacionadas a<text:s/></text:span><text:span text:style-name="T38">eventos e viagens</text:span><text:span text:style-name="T39">;</text:span></text:p></text:note-body></text:note></text:span><text:span text:style-name="T40"><text:s/></text:span><text:span text:style-name="T41">a<text:s/></text:span><text:span text:style-name="T42">empregad</text:span><text:span text:style-name="T43">a</text:span><text:span text:style-name="T44"><text:note text:note-class="footnote" text:id="_ftn1"><text:note-citation>2</text:note-citation><text:note-body><text:p text:style-name="Textodenotaderodapé"><text:span text:style-name="T45"><text:s/>A funcionária</text:span><text:span text:style-name="T46"><text:s/>deverá receber tarifa de embarque e desembarque.</text:span></text:p></text:note-body></text:note></text:span><text:span text:style-name="T47"><text:s/></text:span><text:span text:style-name="T48">do CAU/RS</text:span><text:span text:style-name="T49"><text:s/></text:span><text:span text:style-name="T50">Josiane Cristina Bernardi</text:span><text:span text:style-name="T51"><text:note text:note-class="footnote" text:id="_ftn2"><text:note-citation>3</text:note-citation><text:note-body><text:p text:style-name="Textodenotaderodapé"><text:span text:style-name="T52"><text:s/></text:span><text:span text:style-name="T53">É necessária<text:s/></text:span><text:span text:style-name="T54">a compra de passagem terrestre.<text:s/></text:span><text:span text:style-name="T55">De Porto Alegre a Santa Cruz do Sul dia 24/04 às 9h00. De Santa Cruz do Sul a Po</text:span><text:span text:style-name="T56">rto Alegre dia 25/04 às 18h15.<text:s/></text:span><text:span text:style-name="T57">De Porto Alegre a Santa Maria dia 27/04 às 16h00. De Santa Maria a Porto Alegre dia 28/04 às 18h45.</text:span><text:span text:style-name="T58"><text:s/></text:span></text:p></text:note-body></text:note></text:span><text:span text:style-name="T59"><text:s/></text:span><text:span text:style-name="T60">para participar</text:span><text:span text:style-name="T61"><text:s/></text:span><text:span text:style-name="T62">do<text:s/></text:span><text:span text:style-name="T63">Rumos da Arquitetura</text:span><text:span text:style-name="T64"><text:s/>e Urbanismo Regional de Santa<text:s/></text:span><text:span text:style-name="T65">Maria e<text:s/></text:span><text:span text:style-name="T66">143ª Reunião Plenária Ordinária do CAU/RS</text:span><text:span text:style-name="T67">,<text:s/></text:span><text:span text:style-name="T68">a ocorrer<text:s/></text:span><text:span text:style-name="T69">nos dias 24/04/2023 e 25/04/2023 em Santa Cruz do Sul, e nos dias 27/04/2023 e 28</text:span><text:span text:style-name="T70">/04/2023 em</text:span><text:span text:style-name="T71"><text:s/></text:span><text:span text:style-name="T72">Santa Maria.<text:s/></text:span></text:p>
      <text:p text:style-name="P73"/>
      <text:p text:style-name="P74"/>
      <text:p text:style-name="P75"/>
      <text:p text:style-name="P76">TIAGO HOLZMANN DA SILVA</text:p>
      <text:p text:style-name="P77">Presidente do CAU/R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3:48:00Z</meta:creation-date>
    <dc:date>2023-04-13T13:48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2" meta:row-count="3" meta:non-whitespace-character-count="442"/>
  </office:meta>
</office:document-meta>
</file>