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 fo:font-style="italic" style:font-style-asian="italic"/>
    </style:style>
    <style:style style:name="T39" style:parent-style-name="Fonteparág.padrão" style:family="text">
      <style:text-properties style:font-name="Calibri" style:font-name-complex="Calibri" fo:font-style="italic" style:font-style-asian="italic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Ref.denotaderodapé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Ref.denotaderodapé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 fo:font-weight="bold" style:font-weight-asian="bold"/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ui-provider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4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7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6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8" style:parent-style-name="Normal" style:family="paragraph">
      <style:paragraph-properties fo:text-align="center"/>
      <style:text-properties style:font-name="Calibri" style:font-name-complex="Calibri"/>
    </style:style>
    <style:style style:name="P79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0<text:s/>de<text:s/>abril<text:s/>de 2023.</text:p>
      <text:p text:style-name="P26"/>
      <text:p text:style-name="P27"/>
      <text:p text:style-name="P28">CONVOCAÇÃO CAU/RS nº<text:s/>98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<text:s/></text:span><text:span text:style-name="T36">4.14.16 - Manutenção</text:span><text:span text:style-name="T37"><text:s/>das atividades relacionadas a<text:s/></text:span><text:span text:style-name="T38">eventos e viagens</text:span><text:span text:style-name="T39">;</text:span></text:p></text:note-body></text:note></text:span><text:span text:style-name="T40"><text:s/></text:span><text:span text:style-name="T41">o</text:span><text:span text:style-name="T42">s</text:span><text:span text:style-name="T43"><text:s/>empregad</text:span><text:span text:style-name="T44">o</text:span><text:span text:style-name="T45">s</text:span><text:span text:style-name="T46"><text:note text:note-class="footnote" text:id="_ftn1"><text:note-citation>2</text:note-citation><text:note-body><text:p text:style-name="Textodenotaderodapé"><text:span text:style-name="T47">Os<text:s/></text:span><text:span text:style-name="T48">funcionário</text:span><text:span text:style-name="T49">s farão o<text:s/></text:span><text:span text:style-name="T50">desl</text:span><text:span text:style-name="T51">ocamento com<text:s/></text:span><text:span text:style-name="T52">ônibus executivo no dia 27/04/2023 ás 07:30. O retorno será com o veículo oficial do CAU/RS, no dia 29/04/2023 no período da manhã.<text:s/></text:span></text:p></text:note-body></text:note></text:span><text:span text:style-name="T53"><text:s/></text:span><text:span text:style-name="T54">do CAU/RS</text:span><text:span text:style-name="T55"><text:s/></text:span><text:span text:style-name="T56">Mônica dos Santos Marques</text:span><text:span text:style-name="T57"><text:note text:note-class="footnote" text:id="_ftn2"><text:note-citation>3</text:note-citation><text:note-body><text:p text:style-name="Textodenotaderodapé"><text:s/><text:span text:style-name="T58">Com pagamento de diárias para ambos funcionários.<text:s/></text:span></text:p></text:note-body></text:note></text:span><text:span text:style-name="T59"><text:s/></text:span><text:span text:style-name="T60">e</text:span><text:span text:style-name="T61"><text:s/></text:span><text:span text:style-name="T62">Jean Paulo dos Santos</text:span><text:span text:style-name="T63"><text:s/></text:span><text:span text:style-name="T64">para participar</text:span><text:span text:style-name="T65">em</text:span><text:span text:style-name="T66"><text:s/></text:span><text:span text:style-name="T67">da<text:s/></text:span><text:span text:style-name="T68">143ª Reunião Plenária Ordinária do CAU/RS</text:span><text:span text:style-name="T69">,<text:s/></text:span><text:span text:style-name="T70">a ocorrer<text:s/></text:span><text:span text:style-name="T71">no dia 28/04/2023<text:s/></text:span><text:span text:style-name="T72">em</text:span><text:span text:style-name="T73"><text:s/>Santa Maria.<text:s/></text:span></text:p>
      <text:p text:style-name="P74"/>
      <text:p text:style-name="P75"/>
      <text:p text:style-name="P76"/>
      <text:p text:style-name="P77">TIAGO HOLZMANN DA SILVA</text:p>
      <text:p text:style-name="P78">Presidente do CAU/RS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13T13:48:00Z</meta:creation-date>
    <dc:date>2023-04-13T13:49:00Z</dc:date>
    <meta:print-date>2023-04-10T17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19" meta:row-count="2" meta:non-whitespace-character-count="355"/>
  </office:meta>
</office:document-meta>
</file>