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T88" style:parent-style-name="Ref.denotaderodapé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Ref.denotaderodapé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 fo:font-style="italic" style:font-style-asian="italic"/>
    </style:style>
    <style:style style:name="T96" style:parent-style-name="Fonteparág.padrão" style:family="text">
      <style:text-properties fo:font-style="italic" style:font-style-asian="italic"/>
    </style:style>
    <style:style style:name="T97" style:parent-style-name="Fonteparág.padrão" style:family="text">
      <style:text-properties style:font-name="Calibri" style:font-name-complex="Calibri" fo:font-style="italic" style:font-style-asian="italic"/>
    </style:style>
    <style:style style:name="T98" style:parent-style-name="Fonteparág.padrão" style:family="text">
      <style:text-properties style:font-name="Calibri" style:font-name-complex="Calibri" fo:font-style="italic" style:font-style-asian="italic"/>
    </style:style>
    <style:style style:name="T99" style:parent-style-name="Fonteparág.padrão" style:family="text">
      <style:text-properties style:font-name="Calibri" style:font-name-complex="Calibri" fo:font-style="italic" style:font-style-asian="italic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1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1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<text:s/>abril<text:s/>de 2023.</text:p>
      <text:p text:style-name="P26"/>
      <text:p text:style-name="P27"/>
      <text:p text:style-name="P28">CONVOCAÇÃO CAU/RS nº<text:s/>9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<text:s/></text:span><text:span text:style-name="T38">eventos e viagens</text:span><text:span text:style-name="T39">;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note text:note-class="footnote" text:id="_ftn1"><text:note-citation>2</text:note-citation><text:note-body><text:p text:style-name="Textodenotaderodapé"><text:span text:style-name="T47">Os<text:s/></text:span><text:span text:style-name="T48">funcionário</text:span><text:span text:style-name="T49">s farão o<text:s/></text:span><text:span text:style-name="T50">desl</text:span><text:span text:style-name="T51">ocamento com veículo do CAU/RS.<text:s/></text:span><text:span text:style-name="T52">Paulo fará o deslocamento da seguinte maneira:<text:s/></text:span><text:span text:style-name="T53">Sant</text:span><text:span text:style-name="T54">ana Do Livramento<text:s/></text:span><text:span text:style-name="T55">a<text:s/></text:span><text:span text:style-name="T56">Santa Maria<text:s/></text:span><text:span text:style-name="T57">dia 27/04.</text:span><text:s/><text:span text:style-name="T58">Santa Maria<text:s/></text:span><text:span text:style-name="T59">a<text:s/></text:span><text:span text:style-name="T60">Porto Alegre<text:s/></text:span><text:span text:style-name="T61">dia 29/04.</text:span><text:span text:style-name="T62"><text:s/>Fausto fará o deslocamento da seguinte maneira:<text:s/></text:span><text:span text:style-name="T63">Porto Alegre<text:s/></text:span><text:span text:style-name="T64">a<text:s/></text:span><text:span text:style-name="T65">Santa Cruz Do Sul<text:s/></text:span><text:span text:style-name="T66">dia 23/04</text:span><text:span text:style-name="T67">,<text:s/></text:span><text:span text:style-name="T68">Santa Cruz Do Sul<text:s/></text:span><text:span text:style-name="T69">a<text:s/></text:span><text:span text:style-name="T70">Sa</text:span><text:span text:style-name="T71">ntana Do Livramento</text:span><text:span text:style-name="T72"><text:s/>dia 25/04,<text:s/></text:span><text:span text:style-name="T73">Sant</text:span><text:span text:style-name="T74">ana Do Liv</text:span><text:span text:style-name="T75">ramento<text:s/></text:span><text:span text:style-name="T76">a<text:s/></text:span><text:span text:style-name="T77">Santa Maria<text:s/></text:span><text:span text:style-name="T78">dia 27/04,</text:span><text:s/><text:span text:style-name="T79">Santa Maria<text:s/></text:span><text:span text:style-name="T80">a<text:s/></text:span><text:span text:style-name="T81">Porto Alegre<text:s/></text:span><text:span text:style-name="T82">dia 29/04</text:span><text:span text:style-name="T83">.</text:span></text:p></text:note-body></text:note></text:span><text:span text:style-name="T84"><text:s/></text:span><text:span text:style-name="T85">do CAU/RS</text:span><text:span text:style-name="T86"><text:s/></text:span><text:span text:style-name="T87">Fausto Leiria Loureiro</text:span><text:span text:style-name="T88"><text:note text:note-class="footnote" text:id="_ftn2"><text:note-citation>3</text:note-citation><text:note-body><text:p text:style-name="Textodenotaderodapé"><text:s/><text:span text:style-name="T89">Com pagamento de diárias para ambos funcionários.<text:s/></text:span></text:p></text:note-body></text:note></text:span><text:span text:style-name="T90"><text:s/></text:span><text:span text:style-name="T91">e</text:span><text:span text:style-name="T92"><text:s/></text:span><text:span text:style-name="T93">Paulo Henrique Cesarino Cardoso Soares</text:span><text:span text:style-name="T94"><text:note text:note-class="footnote" text:id="_ftn3"><text:note-citation>4</text:note-citation><text:note-body><text:p text:style-name="Textodenotaderodapé"><text:s/><text:span text:style-name="T95">É necessária a compra de passagem terrestre</text:span><text:span text:style-name="T96"><text:s/>para Paulo Soares de<text:s/></text:span><text:span text:style-name="T97">Porto Alegre a Santana Do Livramento<text:s/></text:span><text:span text:style-name="T98">dia 25/04 às 23:00h. (LEITO)</text:span><text:span text:style-name="T99">.<text:s/></text:span></text:p></text:note-body></text:note></text:span><text:span text:style-name="T100"><text:s/></text:span><text:span text:style-name="T101">para participar</text:span><text:span text:style-name="T102">em</text:span><text:span text:style-name="T103"><text:s/>do<text:s/></text:span><text:span text:style-name="T104">evento do CAU/RS,<text:s/></text:span><text:span text:style-name="T105">Rumos da Arqui</text:span><text:span text:style-name="T106">tetura e Urbanismo Regional de<text:s/></text:span><text:span text:style-name="T107">Santa Maria</text:span><text:span text:style-name="T108">,</text:span><text:span text:style-name="T109"><text:s/></text:span><text:span text:style-name="T110">a ocorrer<text:s/></text:span><text:span text:style-name="T111">no período do dia</text:span><text:span text:style-name="T112"><text:s/>23/04/2023 ao dia 29/04/2023 nas cidades</text:span><text:span text:style-name="T113"><text:s/>de</text:span><text:span text:style-name="T114"><text:s/>Santa Cruz do Sul,</text:span><text:span text:style-name="T115"><text:s/>Santana do Livramento e Santa Maria.<text:s/></text:span><text:span text:style-name="T116"><text:s/></text:span></text:p>
      <text:p text:style-name="P117"/>
      <text:p text:style-name="P118"/>
      <text:p text:style-name="P119">TIAGO HOLZMANN DA SILVA</text:p>
      <text:p text:style-name="P120">Presidente do CAU/R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3:49:00Z</meta:creation-date>
    <dc:date>2023-04-13T13:4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1" meta:row-count="3" meta:non-whitespace-character-count="466"/>
  </office:meta>
</office:document-meta>
</file>