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0<text:s/>de<text:s/>abril<text:s/>de 2023.</text:p>
      <text:p text:style-name="P26"/>
      <text:p text:style-name="P27"/>
      <text:p text:style-name="P28">CONVOCAÇÃO CAU/RS nº<text:s/>100/2023</text:p>
      <text:p text:style-name="P29">ALTERAÇÃO<text:s/>nº<text:s/>01</text:p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08.04 - Fiscalização vinculada a sede</text:span><text:span text:style-name="T37">;</text:span></text:p></text:note-body></text:note></text:span><text:span text:style-name="T38"><text:s/></text:span><text:span text:style-name="T39">o</text:span><text:span text:style-name="T40"><text:s/>empregad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</text:span><text:span text:style-name="T45"><text:s/>compra de passagens terrestres,</text:span><text:span text:style-name="T46"><text:s/>Santa Cruz do Sul para Porto Alegre, no dia 24/04/2023, após as 18h.</text:span></text:p></text:note-body></text:note></text:span><text:span text:style-name="T47"><text:s/></text:span><text:span text:style-name="T48">do CAU/RS</text:span><text:span text:style-name="T49"><text:s/></text:span><text:span text:style-name="T50">Oritz Adriano Adams de Campos</text:span><text:span text:style-name="T51"><text:note text:note-class="footnote" text:id="_ftn2"><text:note-citation>3</text:note-citation><text:note-body><text:p text:style-name="Textodenotaderodapé"><text:s/><text:span text:style-name="T52">Com pagamento de diárias para<text:s/></text:span><text:span text:style-name="T53">funcionário</text:span><text:span text:style-name="T54">.<text:s/></text:span></text:p></text:note-body></text:note></text:span><text:span text:style-name="T55"><text:s/></text:span><text:span text:style-name="T56">para participar</text:span><text:span text:style-name="T57">em</text:span><text:span text:style-name="T58"><text:s/>do<text:s/></text:span><text:span text:style-name="T59">evento do CAU/RS,<text:s/></text:span><text:span text:style-name="T60">Rumos da Arqui</text:span><text:span text:style-name="T61">tetura e Urbanismo Regional de<text:s/></text:span><text:span text:style-name="T62">Santa Maria</text:span><text:span text:style-name="T63">,</text:span><text:span text:style-name="T64"><text:s/></text:span><text:span text:style-name="T65">a ocorrer<text:s/></text:span><text:span text:style-name="T66">no período do dia</text:span><text:span text:style-name="T67"><text:s/>26/04/2023 e 27 de abril de 2023 na cidade<text:s/></text:span><text:span text:style-name="T68">de</text:span><text:span text:style-name="T69"><text:s/></text:span><text:span text:style-name="T70">Santa</text:span><text:span text:style-name="T71">na do Livramento.</text:span></text:p>
      <text:p text:style-name="P72"/>
      <text:p text:style-name="P73">TIAGO HOLZMANN DA SILVA</text:p>
      <text:p text:style-name="P74">Presidente do CAU/R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2:36:00Z</meta:creation-date>
    <dc:date>2023-04-24T12:37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6" meta:row-count="3" meta:non-whitespace-character-count="420"/>
  </office:meta>
</office:document-meta>
</file>