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– Fiscalização vinculada a sede;</text:span></text:p></text:note-body></text:note></text:span><text:span text:style-name="T36"><text:s/></text:span><text:span text:style-name="T37">o</text:span><text:span text:style-name="T38"><text:s/>empregad</text:span><text:span text:style-name="T39">o</text:span><text:span text:style-name="T40"><text:note text:note-class="footnote" text:id="_ftn1"><text:note-citation>2</text:note-citation><text:note-body><text:p text:style-name="Textodenotaderodapé"><text:s/><text:span text:style-name="T41">Não é<text:s/></text:span><text:span text:style-name="T42">necessária a reserva de h</text:span><text:span text:style-name="T43">ospedagem;</text:span><text:span text:style-name="T44"><text:s/>será necessária passagem de<text:s/></text:span><text:span text:style-name="T45">Pelotas a Po</text:span><text:span text:style-name="T46">rto Alegre, dia 08/05/2023, no<text:s/></text:span><text:span text:style-name="T47">primeiro horário disponível no início da tarde</text:span></text:p></text:note-body></text:note></text:span><text:span text:style-name="T48"><text:s/></text:span><text:span text:style-name="T49">do CAU/RS</text:span><text:span text:style-name="T50"><text:s/></text:span><text:span text:style-name="T51">Ataídes Francisco Pereira Farsen</text:span><text:span text:style-name="T52"><text:note text:note-class="footnote" text:id="_ftn2"><text:note-citation>3</text:note-citation><text:note-body><text:p text:style-name="Textodenotaderodapé"><text:s/><text:span text:style-name="T53">O funcionário</text:span><text:span text:style-name="T54"><text:s/></text:span><text:span text:style-name="T55">Ataídes Farsen<text:s/></text:span><text:span text:style-name="T56">recebe</text:span><text:span text:style-name="T57"><text:s/>gratificação por atividade externa, portanto, não<text:s/></text:span><text:span text:style-name="T58">dever</text:span><text:span text:style-name="T59">á</text:span><text:span text:style-name="T60"><text:s/>receber diárias.</text:span></text:p></text:note-body></text:note>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 cidade de Pelotas no dia 8 de maio de 2023.<text:s/></text:span></text:p>
      <text:p text:style-name="P66"/>
      <text:p text:style-name="P67"/>
      <text:p text:style-name="P68"/>
      <text:p text:style-name="P69"><text:span text:style-name="T70">Oritz Adriano Adams de Campos</text:span></text:p>
      <text:p text:style-name="P71">Gerente de Fiscalização do CAU/RS</text:p>
      <text:p text:style-name="P72"><text:span text:style-name="T73">Em nome do presidente do CAU/RS, Tiago Holzmann da Silva, <text:s/></text:span><text:span text:style-name="T74"><text:line-break/>conforme delegação em Portaria Presidencial Nº 08/2022<text:s/></text:span><text:a office:title="https://bit.ly/3adeova" xlink:href="https://bit.ly/3ADeOvA" office:target-frame-name="_blank" xlink:show="new"><text:span text:style-name="T75">https://bit.ly/3ADeOvA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30:00Z</meta:creation-date>
    <dc:date>2023-04-19T14:30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3" meta:row-count="4" meta:non-whitespace-character-count="510"/>
  </office:meta>
</office:document-meta>
</file>