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 de abril<text:s/>de 2023.</text:p>
      <text:p text:style-name="P26"/>
      <text:p text:style-name="P27"/>
      <text:p text:style-name="P28">CONVOCAÇÃO CAU/RS nº<text:s/>10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 4.08.06</text:span><text:span text:style-name="T35"><text:s/>- Escr</text:span><text:span text:style-name="T36">itório regional de Pelotas;</text:span></text:p></text:note-body></text:note></text:span><text:span text:style-name="T37"><text:s/></text:span><text:span text:style-name="T38">o</text:span><text:span text:style-name="T39">s</text:span><text:span text:style-name="T40"><text:s/>empregad</text:span><text:span text:style-name="T41">o</text:span><text:span text:style-name="T42">s</text:span><text:span text:style-name="T43"><text:note text:note-class="footnote" text:id="_ftn1"><text:note-citation>2</text:note-citation><text:note-body><text:p text:style-name="Textodenotaderodapé"><text:s/><text:span text:style-name="T44">É necessária a reserva de hospedagem na cidade de<text:s/></text:span><text:span text:style-name="T45">Bagé, com check-in dia 08/04/2023 e check-out dia 11/04/2023;<text:s/></text:span></text:p></text:note-body></text:note></text:span><text:span text:style-name="T46"><text:s/></text:span><text:span text:style-name="T47">do CAU/RS</text:span><text:span text:style-name="T48"><text:s/></text:span><text:span text:style-name="T49">Letícia Cazorla Karpinski</text:span><text:span text:style-name="T50"><text:note text:note-class="footnote" text:id="_ftn2"><text:note-citation>3</text:note-citation><text:note-body><text:p text:style-name="Textodenotaderodapé"><text:s/><text:span text:style-name="T51">Com pagamento de diárias.</text:span></text:p></text:note-body></text:note></text:span><text:span text:style-name="T52">,<text:s/></text:span><text:span text:style-name="T53">Suelen Almeida Moraes</text:span><text:span text:style-name="T54"><text:note text:note-class="footnote" text:id="_ftn3"><text:note-citation>4</text:note-citation><text:note-body><text:p text:style-name="Textodenotaderodapé"><text:s/><text:span text:style-name="T55">A<text:s/></text:span><text:span text:style-name="T56">funcio</text:span><text:span text:style-name="T57">nária Suelen Moraes recebe</text:span><text:span text:style-name="T58"><text:s/>gratificação por atividade externa, portanto, não dever</text:span><text:span text:style-name="T59">ão</text:span><text:span text:style-name="T60"><text:s/>receber diárias.</text:span></text:p></text:note-body></text:note></text:span><text:span text:style-name="T61"><text:s/></text:span><text:span text:style-name="T62">para<text:s/></text:span><text:span text:style-name="T63">ações de fiscalização</text:span><text:span text:style-name="T64"><text:s/></text:span><text:span text:style-name="T65">na</text:span><text:span text:style-name="T66">s</text:span><text:span text:style-name="T67"><text:s/>cidade</text:span><text:span text:style-name="T68">s</text:span><text:span text:style-name="T69"><text:s/></text:span><text:span text:style-name="T70">de<text:s/></text:span><text:span text:style-name="T71">Bagé, Dom Pedrito e Lavras do Sul no período do dia 08 até<text:s/></text:span><text:span text:style-name="T72">o dia 1</text:span><text:span text:style-name="T73">0 de maio de 2023.<text:s/></text:span></text:p>
      <text:p text:style-name="P74"/>
      <text:p text:style-name="P75"/>
      <text:p text:style-name="P76"/>
      <text:p text:style-name="P77"><text:span text:style-name="T78">Oritz Adriano Adams de Campos</text:span></text:p>
      <text:p text:style-name="P79">Gerente de Fiscalização do CAU/RS</text:p>
      <text:p text:style-name="P80"><text:span text:style-name="T81">Em nome do presidente do CAU/RS, Tiago Holzmann da Silva, <text:s/></text:span><text:span text:style-name="T82"><text:line-break/>conforme delegação em Portaria Presidencial Nº 08/2022<text:s/></text:span><text:a office:title="https://bit.ly/3adeova" xlink:href="https://bit.ly/3ADeOvA" office:target-frame-name="_blank" xlink:show="new"><text:span text:style-name="T83">https://bit.ly/3ADeOvA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9T14:35:00Z</meta:creation-date>
    <dc:date>2023-04-19T14:35:00Z</dc:date>
    <meta:print-date>2023-04-18T15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5" meta:row-count="4" meta:non-whitespace-character-count="571"/>
  </office:meta>
</office:document-meta>
</file>