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4 de abril<text:s/>de 2023.</text:p>
      <text:p text:style-name="P26"/>
      <text:p text:style-name="P27"/>
      <text:p text:style-name="P28">CONVOCAÇÃO CAU/RS nº<text:s/>10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6</text:span><text:span text:style-name="T35"><text:s/>- Escr</text:span><text:span text:style-name="T36">itório regional de Pelotas;</text:span></text:p></text:note-body></text:note></text:span><text:span text:style-name="T37"><text:s/></text:span><text:span text:style-name="T38">o</text:span><text:span text:style-name="T39">s</text:span><text:span text:style-name="T40"><text:s/>empregad</text:span><text:span text:style-name="T41">o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É necessária a reserva de hospedagem na cidade de<text:s/></text:span><text:span text:style-name="T45">Caçapava do Sul, com check-in dia 22/05/2023 e check-out dia 23/05/2023</text:span><text:span text:style-name="T46">;<text:s/></text:span></text:p></text:note-body></text:note></text:span><text:span text:style-name="T47"><text:s/></text:span><text:span text:style-name="T48">do CAU/RS</text:span><text:span text:style-name="T49"><text:s/></text:span><text:span text:style-name="T50">Letícia Cazorla Karpinski</text:span><text:span text:style-name="T51"><text:note text:note-class="footnote" text:id="_ftn2"><text:note-citation>3</text:note-citation><text:note-body><text:p text:style-name="Textodenotaderodapé"><text:s/><text:span text:style-name="T52">Com pagamento de diárias.</text:span></text:p></text:note-body></text:note></text:span><text:span text:style-name="T53">,<text:s/></text:span><text:span text:style-name="T54">Suelen Almeida Moraes</text:span><text:span text:style-name="T55"><text:note text:note-class="footnote" text:id="_ftn3"><text:note-citation>4</text:note-citation><text:note-body><text:p text:style-name="Textodenotaderodapé"><text:s/><text:span text:style-name="T56">A<text:s/></text:span><text:span text:style-name="T57">funcio</text:span><text:span text:style-name="T58">nária Suelen Moraes recebe</text:span><text:span text:style-name="T59"><text:s/>gratificação por atividade externa, portanto, não dever</text:span><text:span text:style-name="T60">ão</text:span><text:span text:style-name="T61"><text:s/>receber diárias.</text:span></text:p></text:note-body></text:note></text:span><text:span text:style-name="T62"><text:s/></text:span><text:span text:style-name="T63">para<text:s/></text:span><text:span text:style-name="T64">ações de fiscalização</text:span><text:span text:style-name="T65"><text:s/></text:span><text:span text:style-name="T66">na</text:span><text:span text:style-name="T67"><text:s/>cidade de Caçapava do Sul no dia 22 de maio de 2023</text:span><text:span text:style-name="T68">.<text:s/></text:span></text:p>
      <text:p text:style-name="P69"/>
      <text:p text:style-name="P70"/>
      <text:p text:style-name="P71"/>
      <text:p text:style-name="P72"><text:span text:style-name="T73">Oritz Adriano Adams de Campos</text:span></text:p>
      <text:p text:style-name="P74">Gerente de Fiscalização do CAU/RS</text:p>
      <text:p text:style-name="P75">Em nome do presidente do CAU/RS, Tiago Holzmann da Silva,<text:s/></text:p>
      <text:p text:style-name="P76"><text:span text:style-name="T77">conforme delegação em Portaria Presidencial Nº 08/2022<text:s/></text:span><text:a office:title="https://bit.ly/3adeova" xlink:href="https://bit.ly/3ADeOvA" office:target-frame-name="_blank" xlink:show="new"><text:span text:style-name="T78">https://bit.ly/3ADeOvA</text:span>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4:41:00Z</meta:creation-date>
    <dc:date>2023-04-19T14:4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0" meta:row-count="4" meta:non-whitespace-character-count="533"/>
  </office:meta>
</office:document-meta>
</file>