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Ref.denotaderodapé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</text:span><text:span text:style-name="T35">Centro de custos:<text:s/></text:span><text:span text:style-name="T36">4.08.05 - Esc</text:span><text:span text:style-name="T37">ritório regional de Santa Maria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/><text:span text:style-name="T43">É necessária a reserva de hospedagem<text:s/></text:span><text:span text:style-name="T44">n</text:span><text:span text:style-name="T45">a cidade de<text:s/></text:span><text:span text:style-name="T46">São Borja</text:span><text:span text:style-name="T47">, com check-in dia<text:s/></text:span><text:span text:style-name="T48">23/05/2023 e check-out dia 25/05</text:span><text:span text:style-name="T49">/2023</text:span><text:span text:style-name="T50">.<text:s/></text:span><text:span text:style-name="T51">Na cidade de<text:s/></text:span><text:span text:style-name="T52">Itaqui</text:span><text:span text:style-name="T53">, com check-in dia<text:s/></text:span><text:span text:style-name="T54">25/05</text:span><text:span text:style-name="T55">/</text:span><text:span text:style-name="T56">2023 e check-out dia 26/05</text:span><text:span text:style-name="T57">/2023.</text:span></text:p></text:note-body></text:note></text:span><text:span text:style-name="T58"><text:s/></text:span><text:span text:style-name="T59">do CAU/</text:span><text:span text:style-name="T60"><text:s/></text:span><text:span text:style-name="T61">Bruno Scapin Andres</text:span><text:span text:style-name="T62"><text:note text:note-class="footnote" text:id="_ftn2"><text:note-citation>3</text:note-citation><text:note-body><text:p text:style-name="Textodenotaderodapé"><text:s/><text:span text:style-name="T63">O funcionário Bruno<text:s/></text:span><text:span text:style-name="T64">Andres</text:span><text:span text:style-name="T65"><text:s/>recebe</text:span><text:span text:style-name="T66"><text:s/>gratificação por atividade externa, portanto, não dever</text:span><text:span text:style-name="T67">á</text:span><text:span text:style-name="T68"><text:s/>receber diárias.</text:span></text:p></text:note-body></text:note></text:span><text:span text:style-name="T69"><text:s/></text:span><text:span text:style-name="T70">para<text:s/></text:span><text:span text:style-name="T71">ações de fiscalização</text:span><text:span text:style-name="T72"><text:s/></text:span><text:span text:style-name="T73">na</text:span><text:span text:style-name="T74">s</text:span><text:span text:style-name="T75"><text:s/>cidade</text:span><text:span text:style-name="T76">s</text:span><text:span text:style-name="T77"><text:s/></text:span><text:span text:style-name="T78">Itacurubi, São Borja, Itaqui e Maçambara no período do dia 23 ao dia 26 de maio de 2023.<text:s/></text:span></text:p>
      <text:p text:style-name="P79"/>
      <text:p text:style-name="P80"/>
      <text:p text:style-name="P81"><text:span text:style-name="T82">Oritz Adriano Adams de Campos</text:span></text:p>
      <text:p text:style-name="P83">Gerente de Fiscalização do CAU/RS</text:p>
      <text:p text:style-name="P84"><text:span text:style-name="T85">Em nome do presidente do CAU/RS, Tiago Holzmann da Silva, <text:s/></text:span><text:span text:style-name="T86"><text:line-break/>conforme delegação em Portaria Presidencial Nº 08/2022<text:s/></text:span><text:a office:title="https://bit.ly/3adeova" xlink:href="https://bit.ly/3ADeOvA" office:target-frame-name="_blank" xlink:show="new"><text:span text:style-name="T87">https://bit.ly/3ADeOvA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43:00Z</meta:creation-date>
    <dc:date>2023-04-19T14:44:00Z</dc:date>
    <meta:print-date>2023-04-18T1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1" meta:row-count="4" meta:non-whitespace-character-count="542"/>
  </office:meta>
</office:document-meta>
</file>