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Ref.denotaderodapé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Ref.denotaderodapé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style="italic" style:font-style-asian="italic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9" style:parent-style-name="Normal" style:family="paragraph">
      <style:paragraph-properties fo:text-align="center"/>
      <style:text-properties style:font-name="Calibri" style:font-name-complex="Calibri"/>
    </style:style>
    <style:style style:name="P90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4 de abril<text:s/>de 2023.</text:p>
      <text:p text:style-name="P26"/>
      <text:p text:style-name="P27"/>
      <text:p text:style-name="P28">CONVOCAÇÃO CAU/RS nº<text:s/>108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 4.08.07</text:span><text:span text:style-name="T35"><text:s/>- Escr</text:span><text:span text:style-name="T36">itório regional de Passo Fundo</text:span><text:span text:style-name="T37">;</text:span></text:p></text:note-body></text:note></text:span><text:span text:style-name="T38"><text:s/></text:span><text:span text:style-name="T39">o</text:span><text:span text:style-name="T40">s</text:span><text:span text:style-name="T41"><text:s/>empregad</text:span><text:span text:style-name="T42">o</text:span><text:span text:style-name="T43">s</text:span><text:span text:style-name="T44"><text:note text:note-class="footnote" text:id="_ftn1"><text:note-citation>2</text:note-citation><text:note-body><text:p text:style-name="Textodenotaderodapé"><text:s/><text:span text:style-name="T45">É necessária a reserva de hospedagem na cidade de<text:s/></text:span><text:span text:style-name="T46">Cruz Alta, com check-in dia<text:s/></text:span><text:span text:style-name="T47">01/06</text:span><text:span text:style-name="T48">/2023 e check-out dia<text:s/></text:span><text:span text:style-name="T49">05/06</text:span><text:span text:style-name="T50">/2023;</text:span><text:span text:style-name="T51"><text:s/></text:span><text:span text:style-name="T52"><text:s/></text:span></text:p></text:note-body></text:note></text:span><text:span text:style-name="T53"><text:s/></text:span><text:span text:style-name="T54">do CAU/RS</text:span><text:span text:style-name="T55"><text:s/></text:span><text:span text:style-name="T56">César Augusto de Quadros Longhi</text:span><text:span text:style-name="T57">,<text:s/></text:span><text:span text:style-name="T58">Pedro Henrique Garcez Deon</text:span><text:span text:style-name="T59"><text:note text:note-class="footnote" text:id="_ftn2"><text:note-citation>3</text:note-citation><text:note-body><text:p text:style-name="Textodenotaderodapé"><text:s/><text:span text:style-name="T60">O</text:span><text:span text:style-name="T61">s<text:s/></text:span><text:span text:style-name="T62">funcio</text:span><text:span text:style-name="T63">nário</text:span><text:span text:style-name="T64">s</text:span><text:span text:style-name="T65"><text:s/>Pedro Deon<text:s/></text:span><text:span text:style-name="T66">e César Longhi<text:s/></text:span><text:span text:style-name="T67">recebe</text:span><text:span text:style-name="T68">m<text:s/></text:span><text:span text:style-name="T69">gratificação por atividade externa, portanto, não dever</text:span><text:span text:style-name="T70">ão</text:span><text:span text:style-name="T71"><text:s/>receber diárias.</text:span></text:p></text:note-body></text:note></text:span><text:span text:style-name="T72"><text:s/></text:span><text:span text:style-name="T73">para<text:s/></text:span><text:span text:style-name="T74">ações de fiscalização</text:span><text:span text:style-name="T75"><text:s/></text:span><text:span text:style-name="T76">na cidade<text:s/></text:span><text:span text:style-name="T77">de<text:s/></text:span><text:span text:style-name="T78">Santa Rosa no período do dia 01° até o dia 05 de junho de 2023. <text:s/></text:span></text:p>
      <text:p text:style-name="P79"/>
      <text:p text:style-name="P80"/>
      <text:p text:style-name="P81"/>
      <text:p text:style-name="P82"><text:span text:style-name="T83">Oritz Adriano Adams de Campos</text:span></text:p>
      <text:p text:style-name="P84">Gerente de Fiscalização do CAU/RS</text:p>
      <text:p text:style-name="P85"><text:span text:style-name="T86">Em nome do presidente do CAU/RS, Tiago Holzmann da Silva, <text:s/></text:span><text:span text:style-name="T87"><text:line-break/>conforme delegação em Portaria Presidencial Nº 08/2022<text:s/></text:span><text:a office:title="https://bit.ly/3adeova" xlink:href="https://bit.ly/3ADeOvA" office:target-frame-name="_blank" xlink:show="new"><text:span text:style-name="T88">https://bit.ly/3ADeOvA</text:span></text:a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9T14:29:00Z</meta:creation-date>
    <dc:date>2023-04-19T14:29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64" meta:row-count="4" meta:non-whitespace-character-count="562"/>
  </office:meta>
</office:document-meta>
</file>