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asian="Times New Roman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Calibri" style:font-name-asian="Times New Roman" style:font-name-complex="Calibri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Ref.denotaderodapé" style:family="text">
      <style:text-properties style:font-name="Calibri" style:font-name-asian="Times New Roman" style:font-name-complex="Calibri"/>
    </style:style>
    <style:style style:name="P44" style:parent-style-name="Textodenotaderodapé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T53" style:parent-style-name="Fonteparág.padrão" style:family="text">
      <style:text-properties style:font-name="Calibri" style:font-name-asian="Times New Roman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asian="Times New Roman" style:font-name-complex="Calibri"/>
    </style:style>
    <style:style style:name="P56" style:parent-style-name="Textodenotaderodapé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8 de abril</text:span><text:span text:style-name="T28"><text:s/></text:span><text:span text:style-name="T29">de 202</text:span><text:span text:style-name="T30">3</text:span><text:span text:style-name="T31">.</text:span></text:p>
      <text:p text:style-name="P32"/>
      <text:p text:style-name="P33"/>
      <text:p text:style-name="P34">CONVOCAÇÃO CAU/RS nº<text:s/>110/2023</text:p>
      <text:p text:style-name="P35"/>
      <text:p text:style-name="P36"><text:span text:style-name="T37">Em cumprimento ao disposto no art. 151, inciso<text:s/></text:span><text:span text:style-name="T38">XIII</text:span><text:span text:style-name="T39">, do Regimento Interno do CAU/RS, de 19 de junho de 2020</text:span><text:span text:style-name="T40">,</text:span><text:span text:style-name="T41"><text:s/>c</text:span><text:span text:style-name="T42">onvoco</text:span><text:span text:style-name="T43"><text:note text:note-class="footnote" text:id="_ftn0"><text:note-citation>1</text:note-citation><text:note-body><text:p text:style-name="P44"><text:span text:style-name="T45"><text:s/></text:span><text:span text:style-name="T46">Centro de Custo: 4.14.16 - Manutenção das atividades relacionadas a eventos e viagens</text:span><text:span text:style-name="T47">;</text:span></text:p></text:note-body></text:note></text:span><text:span text:style-name="T48"><text:s/></text:span><text:span text:style-name="T49">a</text:span><text:span text:style-name="T50"><text:s/></text:span><text:span text:style-name="T51">funcionária</text:span><text:span text:style-name="T52"><text:s/></text:span><text:span text:style-name="T53">do CAU/RS<text:s/></text:span><text:span text:style-name="T54">Gabriela Belnhak</text:span><text:span text:style-name="T55"><text:note text:note-class="footnote" text:id="_ftn1"><text:note-citation>2</text:note-citation><text:note-body><text:p text:style-name="P56"><text:span text:style-name="T57"><text:s/></text:span><text:span text:style-name="T58">É necessária a compra de passagem terrestre</text:span><text:span text:style-name="T59"><text:s/>d</text:span><text:span text:style-name="T60">e PORTO ALEGRE a SANTA CRUZ DO SUL dia 24/04 (segunda-feira) às 9:00h.</text:span><text:span text:style-name="T61"><text:s/></text:span><text:span text:style-name="T62">A funcionária</text:span><text:span text:style-name="T63"><text:s/>fará des</text:span><text:span text:style-name="T64">locamento com veículo do CAU/RS:<text:s/></text:span><text:span text:style-name="T65">De SANTA CRUZ DO SUL a SANTANA DO LIVRAMENT</text:span><text:span text:style-name="T66">O dia 25/04 (sexta-feira) 10h às<text:s/></text:span><text:span text:style-name="T67">18h</text:span><text:span text:style-name="T68"><text:s/>e d</text:span><text:span text:style-name="T69">e SANTANA DO LIVRAMENTO a SANTA MARIA<text:s/></text:span><text:span text:style-name="T70">dia 27/04 (quinta-feira) 09:30 à<text:s/></text:span><text:span text:style-name="T71">13h</text:span><text:span text:style-name="T72">. <text:s/></text:span></text:p></text:note-body></text:note></text:span><text:span text:style-name="T73"><text:s/></text:span><text:span text:style-name="T74">para participar</text:span><text:span text:style-name="T75"><text:s/>do evento do CAU/RS,<text:s/></text:span><text:span text:style-name="T76">Rumos da Arqui</text:span><text:span text:style-name="T77">tetura e Urbanismo Regional de<text:s/></text:span><text:span text:style-name="T78">Santa Maria</text:span><text:span text:style-name="T79">,</text:span><text:span text:style-name="T80"><text:s/></text:span><text:span text:style-name="T81">a ocorrer no período do dia 23/04/2023 ao dia 29/04/2023 nas cidades de Santa Cruz do Sul, Santana do Livramento e Santa Maria. <text:s/></text:span></text:p>
      <text:p text:style-name="P82"/>
      <text:p text:style-name="P83"/>
      <text:p text:style-name="P84"/>
      <text:p text:style-name="P85"/>
      <text:p text:style-name="P86"/>
      <text:p text:style-name="P87">TIAGO HOLZMANN DA SILVA</text:p>
      <text:p text:style-name="P88"><text:span text:style-name="T89">Presidente</text:span><text:span text:style-name="T90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6:44:00Z</meta:creation-date>
    <dc:date>2023-04-19T16:44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2" meta:row-count="3" meta:non-whitespace-character-count="425"/>
  </office:meta>
</office:document-meta>
</file>