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asian="Times New Roman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P32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justify" fo:line-height="150%"/>
    </style:style>
    <style:style style:name="T37" style:parent-style-name="Fonteparág.padrão" style:family="text">
      <style:text-properties style:font-name="Calibri" style:font-name-asian="Times New Roman" style:font-name-complex="Calibri"/>
    </style:style>
    <style:style style:name="T38" style:parent-style-name="Fonteparág.padrão" style:family="text">
      <style:text-properties style:font-name="Calibri" style:font-name-asian="Times New Roman" style:font-name-complex="Calibri"/>
    </style:style>
    <style:style style:name="T39" style:parent-style-name="Fonteparág.padrão" style:family="text">
      <style:text-properties style:font-name="Calibri" style:font-name-asian="Times New Roman" style:font-name-complex="Calibri"/>
    </style:style>
    <style:style style:name="T40" style:parent-style-name="Fonteparág.padrão" style:family="text">
      <style:text-properties style:font-name="Calibri" style:font-name-asian="Times New Roman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/>
    </style:style>
    <style:style style:name="T42" style:parent-style-name="Fonteparág.padrão" style:family="text">
      <style:text-properties style:font-name="Calibri" style:font-name-asian="Times New Roman" style:font-name-complex="Calibri"/>
    </style:style>
    <style:style style:name="T43" style:parent-style-name="Ref.denotaderodapé" style:family="text">
      <style:text-properties style:font-name="Calibri" style:font-name-asian="Times New Roman" style:font-name-complex="Calibri"/>
    </style:style>
    <style:style style:name="P44" style:parent-style-name="Textodenotaderodapé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asian="Times New Roman" style:font-name-complex="Calibri"/>
    </style:style>
    <style:style style:name="T49" style:parent-style-name="Fonteparág.padrão" style:family="text">
      <style:text-properties style:font-name="Calibri" style:font-name-asian="Times New Roman" style:font-name-complex="Calibri"/>
    </style:style>
    <style:style style:name="T50" style:parent-style-name="Fonteparág.padrão" style:family="text">
      <style:text-properties style:font-name="Calibri" style:font-name-asian="Times New Roman" style:font-name-complex="Calibri"/>
    </style:style>
    <style:style style:name="T51" style:parent-style-name="Fonteparág.padrão" style:family="text">
      <style:text-properties style:font-name="Calibri" style:font-name-asian="Times New Roman" style:font-name-complex="Calibri"/>
    </style:style>
    <style:style style:name="T52" style:parent-style-name="Fonteparág.padrão" style:family="text">
      <style:text-properties style:font-name="Calibri" style:font-name-asian="Times New Roman" style:font-name-complex="Calibri"/>
    </style:style>
    <style:style style:name="T53" style:parent-style-name="Fonteparág.padrão" style:family="text">
      <style:text-properties style:font-name="Calibri" style:font-name-asian="Times New Roman" style:font-name-complex="Calibri"/>
    </style:style>
    <style:style style:name="T5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55" style:parent-style-name="Ref.denotaderodapé" style:family="text">
      <style:text-properties style:font-name="Calibri" style:font-name-asian="Times New Roman" style:font-name-complex="Calibri"/>
    </style:style>
    <style:style style:name="P56" style:parent-style-name="Textodenotaderodapé" style:family="paragraph">
      <style:paragraph-properties fo:text-align="justify"/>
    </style:style>
    <style:style style:name="T5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asian="Times New Roman" style:font-name-complex="Calibri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ui-provider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9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8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8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8 de abril</text:span><text:span text:style-name="T28"><text:s/></text:span><text:span text:style-name="T29">de 202</text:span><text:span text:style-name="T30">3</text:span><text:span text:style-name="T31">.</text:span></text:p>
      <text:p text:style-name="P32"/>
      <text:p text:style-name="P33"/>
      <text:p text:style-name="P34">CONVOCAÇÃO CAU/RS nº<text:s/>111/2023</text:p>
      <text:p text:style-name="P35"/>
      <text:p text:style-name="P36"><text:span text:style-name="T37">Em cumprimento ao disposto no art. 151, inciso<text:s/></text:span><text:span text:style-name="T38">XIII</text:span><text:span text:style-name="T39">, do Regimento Interno do CAU/RS, de 19 de junho de 2020</text:span><text:span text:style-name="T40">,</text:span><text:span text:style-name="T41"><text:s/>c</text:span><text:span text:style-name="T42">onvoco</text:span><text:span text:style-name="T43"><text:note text:note-class="footnote" text:id="_ftn0"><text:note-citation>1</text:note-citation><text:note-body><text:p text:style-name="P44"><text:span text:style-name="T45"><text:s/></text:span><text:span text:style-name="T46">Centro de Custo: 4.14.16 - Manutenção das atividades relacionadas a eventos e viagens</text:span><text:span text:style-name="T47">;</text:span></text:p></text:note-body></text:note></text:span><text:span text:style-name="T48"><text:s/></text:span><text:span text:style-name="T49">o</text:span><text:span text:style-name="T50"><text:s/></text:span><text:span text:style-name="T51">funcionário</text:span><text:span text:style-name="T52"><text:s/></text:span><text:span text:style-name="T53">do CAU/RS<text:s/></text:span><text:span text:style-name="T54">Tales Völker</text:span><text:span text:style-name="T55"><text:note text:note-class="footnote" text:id="_ftn1"><text:note-citation>2</text:note-citation><text:note-body><text:p text:style-name="P56"><text:span text:style-name="T57"><text:s/></text:span><text:span text:style-name="T58">É necessária a compra de passagem terrestre</text:span><text:span text:style-name="T59"><text:s/></text:span><text:span text:style-name="T60">De Porto Alegre a Santana do Livramento dia 25/04 a partir das 14h.<text:s/></text:span><text:span text:style-name="T61">O funcionário fará des</text:span><text:span text:style-name="T62">locamento com veículo do CAU/RS:<text:s/></text:span><text:span text:style-name="T63">Ida dia 27/04 de Santana do Livramento a Santa Maria às 18h, volta dia 29/04 de Santa Maria a POA às 8h.</text:span><text:span text:style-name="T64"><text:s/></text:span></text:p></text:note-body></text:note></text:span><text:span text:style-name="T65"><text:s/></text:span><text:span text:style-name="T66">para participar</text:span><text:span text:style-name="T67"><text:s/>do evento do CAU/RS,<text:s/></text:span><text:span text:style-name="T68">Rumos da Arqui</text:span><text:span text:style-name="T69">tetura e Urbanismo Regional de<text:s/></text:span><text:span text:style-name="T70">Santa Maria</text:span><text:span text:style-name="T71"><text:s/>e<text:s/></text:span><text:span text:style-name="T72">143ª Reunião Plenária Ordinária do CAU/RS</text:span><text:span text:style-name="T73">,</text:span><text:span text:style-name="T74"><text:s/></text:span><text:span text:style-name="T75">a ocorrer no período do dia 25</text:span><text:span text:style-name="T76">/04/2023 ao dia 29/04/2023 n</text:span><text:span text:style-name="T77">as cidades de</text:span><text:span text:style-name="T78"><text:s/>Santana do Livramento e Santa Maria. <text:s/></text:span></text:p>
      <text:p text:style-name="P79"/>
      <text:p text:style-name="P80"/>
      <text:p text:style-name="P81"/>
      <text:p text:style-name="P82"/>
      <text:p text:style-name="P83"/>
      <text:p text:style-name="P84">TIAGO HOLZMANN DA SILVA</text:p>
      <text:p text:style-name="P85"><text:span text:style-name="T86">Presidente</text:span><text:span text:style-name="T87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9T16:45:00Z</meta:creation-date>
    <dc:date>2023-04-19T16:45:00Z</dc:date>
    <meta:print-date>2023-03-14T1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23" meta:row-count="3" meta:non-whitespace-character-count="443"/>
  </office:meta>
</office:document-meta>
</file>