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asian="Times New Roman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Calibri" style:font-name-asian="Times New Roman" style:font-name-complex="Calibri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Ref.denotaderodapé" style:family="text">
      <style:text-properties style:font-name="Calibri" style:font-name-asian="Times New Roman" style:font-name-complex="Calibri"/>
    </style:style>
    <style:style style:name="P44" style:parent-style-name="Textodenotaderodapé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/>
    </style:style>
    <style:style style:name="T53" style:parent-style-name="Fonteparág.padrão" style:family="text">
      <style:text-properties style:font-name="Calibri" style:font-name-asian="Times New Roman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asian="Times New Roman" style:font-name-complex="Calibri"/>
    </style:style>
    <style:style style:name="P56" style:parent-style-name="Textodenotaderodapé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5" style:parent-style-name="Fonteparág.padrão" style:family="text">
      <style:text-properties style:font-name="Calibri" style:font-name-asian="Times New Roman" style:font-name-complex="Calibri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8 de abril</text:span><text:span text:style-name="T28"><text:s/></text:span><text:span text:style-name="T29">de 202</text:span><text:span text:style-name="T30">3</text:span><text:span text:style-name="T31">.</text:span></text:p>
      <text:p text:style-name="P32"/>
      <text:p text:style-name="P33"/>
      <text:p text:style-name="P34">CONVOCAÇÃO CAU/RS nº<text:s/>112/2023</text:p>
      <text:p text:style-name="P35"/>
      <text:p text:style-name="P36"><text:span text:style-name="T37">Em cumprimento ao disposto no art. 151, inciso<text:s/></text:span><text:span text:style-name="T38">XIII</text:span><text:span text:style-name="T39">, do Regimento Interno do CAU/RS, de 19 de junho de 2020</text:span><text:span text:style-name="T40">,</text:span><text:span text:style-name="T41"><text:s/>c</text:span><text:span text:style-name="T42">onvoco</text:span><text:span text:style-name="T43"><text:note text:note-class="footnote" text:id="_ftn0"><text:note-citation>1</text:note-citation><text:note-body><text:p text:style-name="P44"><text:span text:style-name="T45"><text:s/></text:span><text:span text:style-name="T46">Centro de Custo: 4.14.16 - Manutenção das atividades relacionadas a eventos e viagens</text:span><text:span text:style-name="T47">;</text:span></text:p></text:note-body></text:note></text:span><text:span text:style-name="T48"><text:s/></text:span><text:span text:style-name="T49">a</text:span><text:span text:style-name="T50"><text:s/></text:span><text:span text:style-name="T51">funcionária</text:span><text:span text:style-name="T52"><text:s/></text:span><text:span text:style-name="T53">do CAU/RS<text:s/></text:span><text:span text:style-name="T54">Luisa Onófrio Kalil</text:span><text:span text:style-name="T55"><text:note text:note-class="footnote" text:id="_ftn1"><text:note-citation>2</text:note-citation><text:note-body><text:p text:style-name="P56"><text:span text:style-name="T57"><text:s/></text:span><text:span text:style-name="T58">É necessária a compra de passagem terrestre</text:span><text:span text:style-name="T59">: De PORTO ALEGRE a SANTA CRUZ DO SUL dia 24/04 (segunda-feira) às 13:00h. De SANTA MARIA a PORTO ALEGRE dia 28/04 (sexta-feira) às 20h30<text:s/></text:span><text:span text:style-name="T60">(OBS: o executivo aparece mais<text:s/></text:span><text:span text:style-name="T61">em conta que o semi-direto)</text:span><text:span text:style-name="T62"><text:line-break/></text:span><text:span text:style-name="T63">A funcionária</text:span><text:span text:style-name="T64"><text:s/>fará des</text:span><text:span text:style-name="T65">locamento com veículo do CAU/RS:<text:s/></text:span><text:span text:style-name="T66">De SANTA CRUZ DO SUL a SANTANA DO L</text:span><text:span text:style-name="T67">IVRAMENTO 26/04 (quarta) 07h30 ao</text:span><text:span text:style-name="T68"><text:s/>12h30</text:span><text:span text:style-name="T69"><text:s/>e<text:s/></text:span><text:span text:style-name="T70">d</text:span><text:span text:style-name="T71">e SANTANA DO LIVRAMENTO a SA</text:span><text:span text:style-name="T72">NTA MARIA 28/04 (sexta) 08h30 ao<text:s/></text:span><text:span text:style-name="T73">12h</text:span><text:span text:style-name="T74">.</text:span></text:p></text:note-body></text:note></text:span><text:span text:style-name="T75"><text:s/></text:span><text:span text:style-name="T76">para participar</text:span><text:span text:style-name="T77"><text:s/>do evento do CAU/RS,<text:s/></text:span><text:span text:style-name="T78">Rumos da Arqui</text:span><text:span text:style-name="T79">tetura e Urbanismo Regional de<text:s/></text:span><text:span text:style-name="T80">Santa Maria</text:span><text:span text:style-name="T81">,</text:span><text:span text:style-name="T82"><text:s/></text:span><text:span text:style-name="T83">a ocorrer no período do dia 23/04/2023 ao dia 29/04/2023 nas cidades de Santa Cruz do Sul, Santana do Livramento e Santa Maria. <text:s/></text:span></text:p>
      <text:p text:style-name="P84"/>
      <text:p text:style-name="P85"/>
      <text:p text:style-name="P86"/>
      <text:p text:style-name="P87"/>
      <text:p text:style-name="P88"/>
      <text:p text:style-name="P89">TIAGO HOLZMANN DA SILVA</text:p>
      <text:p text:style-name="P90"><text:span text:style-name="T91">Presidente</text:span><text:span text:style-name="T92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9T16:46:00Z</meta:creation-date>
    <dc:date>2023-04-19T16:46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05" meta:row-count="3" meta:non-whitespace-character-count="427"/>
  </office:meta>
</office:document-meta>
</file>