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 style:page-number="1"/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3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color="#000000"/>
    </style:style>
    <style:style style:name="T28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29" style:parent-style-name="Normal" style:family="paragraph">
      <style:paragraph-properties fo:border="0in solid #FFFFFF" fo:padding="0.4305in" style:shadow="#000000 0in 0in" fo:text-align="justify"/>
    </style:style>
    <style:style style:name="T30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1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asian="Calibri" style:font-name-complex="Calibri" fo:color="#000000"/>
    </style:style>
    <style:style style:name="P3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37" style:parent-style-name="Normal" style:family="paragraph">
      <style:paragraph-properties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/>
    </style:style>
    <style:style style:name="P38" style:parent-style-name="Normal" style:family="paragraph">
      <style:paragraph-properties fo:text-align="justify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/>
    </style:style>
    <style:style style:name="P3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4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Porto Alegre, 18 de abril de 2023.</text:p>
      <text:p text:style-name="P22"/>
      <text:p text:style-name="P23"/>
      <text:p text:style-name="P24">CONVOCAÇÃO CAU/RS nº 113/2023</text:p>
      <text:p text:style-name="P25"/>
      <text:p text:style-name="P26"><text:bookmark-start text:name="_heading=h.gjdgxs"/><text:bookmark-end text:name="_heading=h.gjdgxs"/><text:span text:style-name="T27">Em cumprimento ao disposto no art. 151, inciso XIII, do Regimento Interno do CAU/RS, de 19 de junho de 2020, convoco</text:span><text:span text:style-name="T28"><text:note text:note-class="footnote" text:id="_ftn0"><text:note-citation>1</text:note-citation><text:note-body><text:p text:style-name="P29"><text:span text:style-name="T30"><text:s/></text:span><text:span text:style-name="T31">Centro de Custo: 4.14.16 - Manutenção das atividades relacionadas a eventos e viagens</text:span></text:p></text:note-body></text:note></text:span><text:span text:style-name="T32"><text:s/></text:span><text:span text:style-name="T33">o conselheiro</text:span><text:span text:style-name="T34"><text:s/>Alexandre Giorgi<text:s/></text:span><text:span text:style-name="T35">para participar das seguintes atividades do evento do CAU/RS “Rumos da Arquitetura e Urbanismo”:</text:span></text:p>
      <text:p text:style-name="P36"/>
      <text:list text:style-name="LFO1" text:continue-numbering="true">
        <text:list-item>
          <text:p text:style-name="P37">26/04 – 9h às 17h30 - Apoio nas atividades e oficinas ao longo do dia em Sant’Ana do Livramento.</text:p>
        </text:list-item>
        <text:list-item>
          <text:p text:style-name="P38">26/04 – 19h às 21h30 - Abertura Oficial - Rumos da Arquitetura e Urbanismo na Cidade de Sant’Ana do Livramento;</text:p>
        </text:list-item>
      </text:list>
      <text:p text:style-name="P39"/>
      <text:p text:style-name="P40"><text:s/></text:p>
      <text:p text:style-name="P41"/>
      <text:p text:style-name="P42"/>
      <text:p text:style-name="P43"/>
      <text:p text:style-name="P44"/>
      <text:p text:style-name="P45">TIAGO HOLZMANN DA SILVA</text:p>
      <text:p text:style-name="P46"><text:span text:style-name="T4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Commarcadores" style:display-name="Com marcadores" style:family="paragraph" style:parent-style-name="Normal" style:list-style-name="LFO2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-complex="Cambria" fo:color="#000000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5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9" style:parent-style-name="Fonteparág.padrão" style:family="text">
      <style:text-properties style:font-name-complex="Cambri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21" style:parent-style-name="Normal" style:family="paragraph">
      <style:paragraph-properties fo:border="0in solid #FFFFFF" fo:padding="0.4305in" style:shadow="#000000 0in 0in"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style:font-name-complex="Cambri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jpg" text:anchor-type="paragraph" svg:x="-1.18328in" svg:y="-0.92798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page-number text:fixed="false"/></text:p>
        <text:p text:style-name="P11">www.caurs.gov.br</text:p>
        <text:p text:style-name="P12"/>
      </style:footer>
    </style:master-page>
    <style:master-page style:next-style-name="MP0" style:name="MPF0" style:page-layout-name="PL0">
      <style:header>
        <text:p text:style-name="P13"><draw:frame draw:z-index="251659264" draw:style-name="a1" draw:name="image1.jpg" text:anchor-type="paragraph" svg:x="-0.98332in" svg:y="-0.7736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14">_________________________________________________________________________________________</text:p>
        <text:p text:style-name="P15">Rua Dona Laura, 320 - Edifício La Défense, 14º e 15º andares - bairro Rio Branco - Porto Alegre/RS - CEP 90430-090</text:p>
        <text:p text:style-name="P16"><text:span text:style-name="T17">Telefone: (51) 3094.9800 |</text:span><text:span text:style-name="T18"><text:s/></text:span><text:span text:style-name="T19"><text:s/></text:span><text:span text:style-name="T20">www.caurs.gov.br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24T13:28:00Z</meta:creation-date>
    <dc:date>2023-04-24T13:28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575" meta:row-count="4" meta:non-whitespace-character-count="486"/>
  </office:meta>
</office:document-meta>
</file>