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P4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53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54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55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56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15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a conselheira<text:s/></text:span><text:span text:style-name="T34">Carline Carazzo<text:s/></text:span><text:span text:style-name="T35">para participar das seguintes atividades do evento do CAU/RS “Rumos da Arquitetura e Urbanismo”:</text:span></text:p>
      <text:list text:style-name="LFO1" text:continue-numbering="true">
        <text:list-item>
          <text:p text:style-name="P36"><text:span text:style-name="T37">2</text:span><text:span text:style-name="T38">4</text:span><text:span text:style-name="T39">/0</text:span><text:span text:style-name="T40">4</text:span><text:span text:style-name="T41"><text:s/>–<text:s/></text:span><text:span text:style-name="T42">14h às 15h00 - Mediação na ‘’Caminhada sobre o Patrimônio Edificado da Cidade de Santa Cruz do Sul’’</text:span><text:span text:style-name="T43">;</text:span></text:p>
        </text:list-item>
        <text:list-item>
          <text:p text:style-name="P44"><text:span text:style-name="T45">24/04 –<text:s/></text:span><text:span text:style-name="T46">19h às 21h30 -</text:span><text:span text:style-name="T47"><text:s/></text:span><text:span text:style-name="T48">Abertura Oficial - Rumos d</text:span><text:span text:style-name="T49">a Arquitetura e Urbanismo<text:s/></text:span><text:span text:style-name="T50">na Cidade de Santa Cruz do Sul;</text:span></text:p>
        </text:list-item>
        <text:list-item>
          <text:p text:style-name="P51">25/04 – 9h às 12h00 para Apoio na ‘’Oficina EPA (Estrutura Para Arquitetos)’’.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/></text:p>
      <text:p text:style-name="P60"/>
      <text:p text:style-name="P61"/>
      <text:p text:style-name="P62"/>
      <text:p text:style-name="P63"/>
      <text:p text:style-name="P64">TIAGO HOLZMANN DA SILVA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1.jpg" text:anchor-type="paragraph" svg:x="-0.98333in" svg:y="-0.77361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3:49:00Z</meta:creation-date>
    <dc:date>2023-04-24T13:4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6" meta:row-count="4" meta:non-whitespace-character-count="563"/>
  </office:meta>
</office:document-meta>
</file>