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P3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P5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P6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7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7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7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17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o conselheiro<text:s/></text:span><text:span text:style-name="T33">Fábio Müller<text:s/></text:span><text:span text:style-name="T34">para participar das seguintes atividades do evento do CAU/RS “Rumos da Arquitetura e Urbanismo”:</text:span></text:p>
      <text:list text:style-name="LFO1" text:continue-numbering="true">
        <text:list-item>
          <text:p text:style-name="P35"><text:span text:style-name="T36">2</text:span><text:span text:style-name="T37">4</text:span><text:span text:style-name="T38">/0</text:span><text:span text:style-name="T39">4</text:span><text:span text:style-name="T40"><text:s/>– 19h às 21h30 - Abertura Oficial - Rumos da Arquitetura e Urbanismo em<text:s/></text:span><text:span text:style-name="T41">Santa Cruz do Sul</text:span><text:span text:style-name="T42">;</text:span></text:p>
        </text:list-item>
        <text:list-item>
          <text:p text:style-name="P43"><text:span text:style-name="T44">2</text:span><text:span text:style-name="T45">5</text:span><text:span text:style-name="T46">/0</text:span><text:span text:style-name="T47">4</text:span><text:span text:style-name="T48"><text:s/>– 09h às 12h00 - Palestrante “Fuja das Armadilhas da Pro</text:span><text:span text:style-name="T49">fissão: Segurança para você e seu cliente” em<text:s/></text:span><text:span text:style-name="T50">Santa Cruz do Sul</text:span><text:span text:style-name="T51">;</text:span></text:p>
        </text:list-item>
        <text:list-item>
          <text:p text:style-name="P52"><text:span text:style-name="T53">2</text:span><text:span text:style-name="T54">6</text:span><text:span text:style-name="T55">/0</text:span><text:span text:style-name="T56">4</text:span><text:span text:style-name="T57"><text:s/>– 16h às 17h30 -<text:s/></text:span><text:span text:style-name="T58">Mediação na Caminhada sobre o Patrimônio Edificado da Cidade de Sant’Ana do Livramento;</text:span></text:p>
        </text:list-item>
        <text:list-item>
          <text:p text:style-name="P59"><text:span text:style-name="T60">26/04 –<text:s/></text:span><text:span text:style-name="T61">19h às 21h30 - Abertura Oficial - Rumos da Arquitetura e Urbanismo<text:s/></text:span><text:span text:style-name="T62">na Cidade de Sant’Ana do Livramento;</text:span></text:p>
        </text:list-item>
        <text:list-item>
          <text:p text:style-name="P63"><text:span text:style-name="T64">27</text:span><text:span text:style-name="T65">/0</text:span><text:span text:style-name="T66">4</text:span><text:span text:style-name="T67"><text:s/>– 09h às 12h00 - Palestrante “Fuja das Armadilhas da Profissão: Segurança para você e seu cliente” em<text:s/></text:span><text:span text:style-name="T68">Sant’Ana do Livramento.</text:span></text:p>
        </text:list-item>
      </text:list>
      <text:p text:style-name="P69"/>
      <text:p text:style-name="P70"/>
      <text:p text:style-name="P71"><text:s/></text:p>
      <text:p text:style-name="P72"/>
      <text:p text:style-name="P73"/>
      <text:p text:style-name="P74"/>
      <text:p text:style-name="P75"/>
      <text:p text:style-name="P76">TIAGO HOLZMANN DA SILVA</text:p>
      <text:p text:style-name="P77"><text:span text:style-name="T7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9in" svg:y="-0.928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1.jpg" text:anchor-type="paragraph" svg:x="-0.98333in" svg:y="-0.77361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4:05:00Z</meta:creation-date>
    <dc:date>2023-04-24T14:05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1" meta:row-count="6" meta:non-whitespace-character-count="795"/>
  </office:meta>
</office:document-meta>
</file>