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3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P4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4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8 de abril de 2023.</text:p>
      <text:p text:style-name="P22"/>
      <text:p text:style-name="P23"/>
      <text:p text:style-name="P24">CONVOCAÇÃO CAU/RS nº 118/2023</text:p>
      <text:p text:style-name="P25"/>
      <text:p text:style-name="P26"><text:bookmark-start text:name="_heading=h.gjdgxs"/><text:bookmark-end text:name="_heading=h.gjdgxs"/><text:span text:style-name="T27">Em cumprimento ao disposto no art. 151, inciso XIII, do Regimento Interno do CAU/RS, de 19 de junho de 2020, convoco</text:span><text:span text:style-name="T28"><text:note text:note-class="footnote" text:id="_ftn0"><text:note-citation>1</text:note-citation><text:note-body><text:p text:style-name="P29"><text:span text:style-name="T30"><text:s/></text:span><text:span text:style-name="T31">Centro de Custo: 4.14.16 - Manutenção das atividades relacionadas a eventos e viagens</text:span></text:p></text:note-body></text:note></text:span><text:span text:style-name="T32"><text:s/></text:span><text:span text:style-name="T33">o conselheiro</text:span><text:span text:style-name="T34"><text:s/>Fausto Steffen<text:s/></text:span><text:span text:style-name="T35">para participar das seguintes atividades do evento do CAU/RS “Rumos da Arquitetura e Urbanismo”:</text:span></text:p>
      <text:p text:style-name="P36"/>
      <text:list text:style-name="LFO1" text:continue-numbering="true">
        <text:list-item>
          <text:p text:style-name="P37"><text:span text:style-name="T38">26/04 –<text:s/></text:span><text:span text:style-name="T39">19h às 21h30 -</text:span><text:span text:style-name="T40"><text:s/></text:span><text:span text:style-name="T41">Abertura Oficial - Rumos da Arquitetura e Urbanismo<text:s/></text:span><text:span text:style-name="T42">na Cidade de Sant’Ana do Livramento;</text:span></text:p>
        </text:list-item>
        <text:list-item>
          <text:p text:style-name="P43">27/04 – 14h30 às 16h30 - Apresentação e Apoio<text:s/>na Oficina “EPA” (Estrutura Para Arquitetos) em Sant’Ana do Livramento.<text:s/></text:p>
        </text:list-item>
      </text:list>
      <text:p text:style-name="P44"/>
      <text:p text:style-name="P45"/>
      <text:p text:style-name="P46"><text:s/></text:p>
      <text:p text:style-name="P47"/>
      <text:p text:style-name="P48"/>
      <text:p text:style-name="P49"/>
      <text:p text:style-name="P50"/>
      <text:p text:style-name="P51">TIAGO HOLZMANN DA SILVA</text:p>
      <text:p text:style-name="P52"><text:span text:style-name="T5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9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page-number text:fixed="false"/></text:p>
        <text:p text:style-name="P11">www.caurs.gov.br</text:p>
        <text:p text:style-name="P12"/>
      </style:footer>
    </style:master-page>
    <style:master-page style:next-style-name="MP0" style:name="MPF0" style:page-layout-name="PL0">
      <style:header>
        <text:p text:style-name="P13"><draw:frame draw:z-index="251659264" draw:style-name="a1" draw:name="image1.jpg" text:anchor-type="paragraph" svg:x="-0.98333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Rua Dona Laura, 320 - Edifício La Défense, 14º e 15º andares - bairro Rio Branco - Porto Alegre/RS - CEP 90430-090</text:p>
        <text:p text:style-name="P16"><text:span text:style-name="T17">Telefone: (51) 3094.9800 |</text:span><text:span text:style-name="T18"><text:s/></text:span><text:span text:style-name="T19"><text:s/></text:span><text:span text:style-name="T20">www.caurs.gov.br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4:12:00Z</meta:creation-date>
    <dc:date>2023-04-24T14:12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596" meta:row-count="4" meta:non-whitespace-character-count="504"/>
  </office:meta>
</office:document-meta>
</file>